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en vervoer van een te preparen bever (Castor fiber), Rijksdienst voor Ondernemend Nederland</text:h>
      <text:p text:style-name="ifm_p_mt.7.4mm_ifm"><text:span text:style-name="ifm_span_font.bold_mt.7.4mm_ifm">De Staatssecretaris van Landbouw, Visserij, Voedselzekerheid en Natuur heeft een omgevingsvergunning gegeven voor het bezit en vervoer van een te preparen bever (<text:span text:style-name="ifm_span_font.bold-italic_mt.7.4mm_ifm">Castor fiber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17 april 2025 een aanvraag voor een omgevingsvergunning voor het bezit en vervoer van een te preparen bever (<text:span text:style-name="ifm_span_font.italic_mt.4.23mm_ifm">Castor fiber</text:span>). De Staatssecretaris heeft besloten de vergunning te geven. Houdt de vergunninghouder zich aan de voorwaarden van de vergunning? Dan mag hij de bever houden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442</text:span><text:tab/>25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442</text:span><text:tab/>25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en vervoer van een te preparen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144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44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Omgevingsvergunning voor flora- en fauna-activiteit voor het bezit en vervoer van een te preparen bever (Castor fiber), Rijksdienst voor Ondernemend Nederland</meta:user-defined>
    <meta:user-defined meta:name="DCTERMS.W3CDTF/DCTERMS.available">2025-06-25</meta:user-defined>
  </office:meta>
</office:document-meta>
</file>