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osterscheldeker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chaardijk 23 2921LG Krimpen aan den IJssel, Oosterscheldekering []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78</meta:user-defined>
    <meta:user-defined meta:name="DCTERMS.abstract">Melding BAL Hollandia Services conserveren thermisch verzonken voetplaten Oosterscheldekering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osterscheldeker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438</meta:user-defined>
    <meta:user-defined meta:name="OVERHEIDop.StcrtID/DC.identifier">stcrt-2025-21438</meta:user-defined>
    <meta:user-defined meta:name="OVERHEIDop.versieInformatie"/>
  </office:meta>
</office:document-meta>
</file>