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3</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Realisering van de Stichting Nederlands Fonds voor de Film</text:h>
      <text:p text:style-name="ifm_p_mt.7.4mm_ifm">Het bestuur van 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fm">met goedkeuring van de Minister van Onderwijs, Cultuur en Wetenschap van <text:span text:style-name="ifm_span_font.bold_ifm">4 november 2024</text:span>,</text:p>
      <text:p text:style-name="ifm_p_mt.3.7mm_indent.0mm_ifm">besluit:</text:p>
      <text:h text:style-name="ifm_p_font.bold_mt.5.08mm_page.keep-with-next_ifm" text:outline-level="4">ALGEMEEN</text:h>
      <text:h text:style-name="ifm_p_font.bold_mt.5.08mm_page.keep-with-next_ifm" text:outline-level="2">Artikel<text:s/>1<text:s/>– definities –</text:h>
      <text:p text:style-name="ifm_p_mt.4.23mm_ifm">In dit deelreglement wordt verstaan onder:</text:p>
      <text:p text:style-name="ifm_p_ifm"> <text:span text:style-name="ifm_span_font.italic_ifm">afwerking:</text:span> het vertoning en exploitatie gereed maken van een filmproductie na voltooiing van de werkkopie (maakt onderdeel uit van realisering);</text:p>
      <text:p text:style-name="ifm_p_ifm"> <text:span text:style-name="ifm_span_font.italic_ifm">animatic:</text:span> opeenvolging van meestal getekende storyboard-beelden die het scenario weergeven, dezelfde lengte als de te produceren animatiefilm heeft en minimaal van dialogen is voorzien;</text:p>
      <text:p text:style-name="ifm_p_ifm"> <text:span text:style-name="ifm_span_font.italic_ifm">animatie:</text:span> een filmproductie die een kunstmatige filmtechniek hanteert waarbij door het na elkaar afspelen van verschillende stilstaande beelden de illusie van beweging ontstaat;</text:p>
      <text:p text:style-name="ifm_p_ifm"> <text:span text:style-name="ifm_span_font.italic_ifm">bestuur:</text:span> het bestuur van het Fonds;</text:p>
      <text:p text:style-name="ifm_p_ifm"> <text:span text:style-name="ifm_span_font.italic_ifm">bioscoopuitbreng:</text:span> de landelijke distributie van een filmproductie, die na de première – maar voorafgaand aan de non-theatrical release – in een significant aantal bioscopen of filmtheaters voor een betalend publiek in Nederland wordt uitgebracht;</text:p>
      <text:p text:style-name="ifm_p_ifm"> <text:span text:style-name="ifm_span_font.italic_ifm">categorie:</text:span> een soort filmproductie;</text:p>
      <text:p text:style-name="ifm_p_ifm"> <text:span text:style-name="ifm_span_font.italic_ifm">completion bond:</text:span> de verzekering die waarborgt dat de filmproductie zal worden afgemaakt en opgeleverd onder in de verzekeringspolis opgenomen (budgettaire) voorwaarden, of dat – als de productie zou worden gestaakt – de tot dan toe gemaakte productiekosten worden terugbetaald;</text:p>
      <text:p text:style-name="ifm_p_ifm"> <text:span text:style-name="ifm_span_font.italic_ifm">coproductie:</text:span> een filmproductie, waaraan twee of meer coproducenten risicodragend, op basis van een door alle partijen goedgekeurd filmplan of scenario een inhoudelijke en financiële bijdrage leveren;</text:p>
      <text:p text:style-name="ifm_p_ifm"> <text:span text:style-name="ifm_span_font.italic_ifm">crossmediaal marketing en distributieplan:</text:span> een gedetailleerd plan van alle activiteiten op het gebied van marketing en distributie, waarbij gebruik gemaakt wordt van alle mogelijke vormen van promotie, publiciteit en (social) media, ten behoeve van de bioscoopuitbreng en verdere exploitatie van de filmproductie;</text:p>
      <text:p text:style-name="ifm_p_ifm"> <text:span text:style-name="ifm_span_font.italic_ifm">DCP:</text:span> de digitaal opgeslagen kopie van de filmproductie (digital cinema package), die in een bioscoop kan worden vertoond;</text:p>
      <text:p text:style-name="ifm_p_ifm"> <text:span text:style-name="ifm_span_font.italic_ifm">distributie:</text:span> de professionele uitbreng en exploitatie van filmproducties;</text:p>
      <text:p text:style-name="ifm_p_ifm"> <text:span text:style-name="ifm_span_font.italic_ifm">documentaire:</text:span> een non-fictie filmproductie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eindexploitant:</text:span> een marktpartij die via vertoningen in bioscopen- of filmtheaters, publieke of commerciële omroepkanalen dan wel op basis van een verdienmodel van abonnementen, advertenties of transacties filmproducties en andere audiovisuele werken openbaar maakt;</text:p>
      <text:p text:style-name="ifm_p_ifm"> <text:span text:style-name="ifm_span_font.italic_ifm">filmdistributeur:</text:span> een rechtspersoon die op continue basis bedrijfsactiviteiten ontplooit met als hoofddoel de distributie en exploitatie van filmproducties in de Nederlandse bioscoop en via andere distributiekanalen.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plan:</text:span> het plan tot uitvoering; een met elkaar samenhangend geheel van activiteiten dat bestaat uit het financieren, het tot stand brengen en (doen) exploiteren van een filmproductie;</text:p>
      <text:p text:style-name="ifm_p_ifm"> <text:span text:style-name="ifm_span_font.italic_ifm">filmproductie:</text:span> een cinematografisch werk;</text:p>
      <text:p text:style-name="ifm_p_ifm"> <text:span text:style-name="ifm_span_font.italic_ifm">financieel &amp; productioneel protocol:</text:span> het protocol waarin specifieke financiële en productionele vereisten, die het Fonds aan filmproducties en filmactiviteiten stelt, zijn opgenomen;</text:p>
      <text:p text:style-name="ifm_p_ifm"> <text:span text:style-name="ifm_span_font.italic_ifm">het Fonds:</text:span> Stichting Nederlands Fonds voor de Film;</text:p>
      <text:p text:style-name="ifm_p_ifm"> <text:span text:style-name="ifm_span_font.italic_ifm">internationale coproductie:</text:span> een in Nederland uit te brengen, internationaal gecoproduceerde filmproductie;</text:p>
      <text:p text:style-name="ifm_p_ifm"> <text:span text:style-name="ifm_span_font.italic_ifm">korte film:</text:span> een filmproductie met een vertoningsduur tot 60 minuten;</text:p>
      <text:p text:style-name="ifm_p_ifm"> <text:span text:style-name="ifm_span_font.italic_ifm">lange animatiefilm:</text:span> een speelfilm die een kunstmatige filmtechniek hanteert waarbij door het na elkaar afspelen van verschillende stilstaande beelden de illusie van beweging ontstaat;</text:p>
      <text:p text:style-name="ifm_p_ifm"> <text:span text:style-name="ifm_span_font.italic_ifm">majoritair (co)producent:</text:span> een producent van een in de Nederlandse bioscoop of filmtheaters uit te brengen (internationale) majoritaire filmproductie, die risicodragend investeert, hoofdverantwoordelijk en in doorslaggevende mate beslissingsbevoegd is en die een meerderheid van de financiering van de filmproductie bijeen heeft gebracht (of zal brengen);</text:p>
      <text:p text:style-name="ifm_p_ifm"> <text:span text:style-name="ifm_span_font.italic_ifm">majoritaire filmproductie:</text:span> een (internationale) filmproductie waarbij de Nederlandse producent een majoritair (co)producent is en de filmproductie op basis van de samenstelling van het artistieke team als Nederlands aan te merken is;</text:p>
      <text:p text:style-name="ifm_p_ifm"> <text:span text:style-name="ifm_span_font.italic_ifm">marketing- en distributiestrategie:</text:span> de uitgewerkte strategie, gericht op marketing en promotie alsmede de feitelijke bioscoopuitbreng en de verdere exploitatie van een specifieke filmproductie;</text:p>
      <text:p text:style-name="ifm_p_ifm"> <text:span text:style-name="ifm_span_font.italic_ifm">marktpartijen:</text:span> partijen wier reguliere professionele activiteiten zijn gericht op het distribueren en exploiteren van filmproducties, in de ruimste zin des woords, ofwel partijen die risicodragende investeringen doen;</text:p>
      <text:p text:style-name="ifm_p_ifm"> <text:span text:style-name="ifm_span_font.italic_ifm">minoritair coproducent:</text:span> een producent van een in de Nederlandse bioscoop of filmtheaters uit te brengen (internationale) coproductie, die risicodragend investeert maar in beperkte mate beslissingsbevoegd en verantwoordelijk is en die een minderheid van de financiering van de filmproductie bijeen heeft gebracht (of zal brengen);</text:p>
      <text:p text:style-name="ifm_p_ifm"> <text:span text:style-name="ifm_span_font.italic_ifm">minoritaire coproductie:</text:span> een internationale coproductie waarbij de Nederlandse producent een minoritaire coproducent is;</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onderzoek &amp; experiment:</text:span> een filmproductie, in welke categorie dan ook, die naar het oordeel van het bestuur onderzoekend of grensverleggend is;</text:p>
      <text:p text:style-name="ifm_p_ifm"> <text:span text:style-name="ifm_span_font.italic_ifm">openbaarmaking:</text:span> het aan het publiek bekend maken middels vertoning van de filmproductie;</text:p>
      <text:p text:style-name="ifm_p_ifm"> <text:span text:style-name="ifm_span_font.italic_ifm">outreach campagne:</text:span> een marketingmethode waarbij gericht gezocht wordt naar geloofwaardige vertegenwoordigers of ‘influencers’ (mensen, organisaties, stichtingen enz.) die een duidelijke en sterke link hebben met het onderwerp van de film, die op hun beurt een heel gerichte doelgroep kunnen bereiken en informeren over de film;</text:p>
      <text:p text:style-name="ifm_p_ifm"> <text:span text:style-name="ifm_span_font.italic_ifm">overbruggingskrediet:</text:span> een gegarandeerd financieel krediet ten behoeve van de totstandkoming van een filmproductie dat beschikbaar is gesteld door een derde gedurende de gehele productieperiode van waaruit productiekosten in afwachting van de betalingstermijnen van financiers worden voorgefinancierd;</text:p>
      <text:p text:style-name="ifm_p_ifm"> <text:span text:style-name="ifm_span_font.italic_ifm">picture lock:</text:span> de door producent en regisseur definitief vastgestelde montageversie van de filmproductie, op basis waarvan de verdere nabewerking plaatsvindt;</text:p>
      <text:p text:style-name="ifm_p_ifm"> <text:span text:style-name="ifm_span_font.italic_ifm">printkosten:</text:span> de kosten voor het verveelvoudigen of vervaardigen van een DCP (Digital Cinema Package) voor vertoning van de filmproductie;</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realisering:</text:span> alle werkzaamheden na de fase van ontwikkeling die verbonden zijn aan het tot stand brengen en voor vertoning gereed maken van een filmproductie die primair bestemd is voor bioscoopuitbreng in Nederland;</text:p>
      <text:p text:style-name="ifm_p_ifm"> <text:span text:style-name="ifm_span_font.italic_ifm">regisseur:</text:span> een natuurlijk persoon die de artistieke regie voert over de uitvoering van een filmproductie;</text:p>
      <text:p text:style-name="ifm_p_ifm"> <text:span text:style-name="ifm_span_font.italic_ifm">scenario:</text:span> een beschrijving van opeenvolging van scènes en geschreven tekst met dialoog geschikt om te verfilmen tot een filmproductie;</text:p>
      <text:p text:style-name="ifm_p_ifm"> <text:span text:style-name="ifm_span_font.italic_ifm">scenarist:</text:span> de schrijver van een synopsis, treatment, scenario of documentairescript;</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stimulans:</text:span> een eenmalige subsidie ter stimulering van op breed publiek gerichte, en door markpartijen gesteunde filmproducties;</text:p>
      <text:p text:style-name="ifm_p_ifm"> <text:span text:style-name="ifm_span_font.italic_ifm">subsidie:</text:span> de aanspraak op financiële middelen, door het Fonds verstrekt met het oog op bepaalde activiteiten van de aanvrager, anders dan als betaling voor aan het Fonds geleverde goederen of diensten;</text:p>
      <text:p text:style-name="ifm_p_ifm"> <text:span text:style-name="ifm_span_font.italic_ifm">theatrical release:</text:span> de distributie van de filmproductie in de bioscoop of filmtheater;</text:p>
      <text:p text:style-name="ifm_p_ifm"> <text:span text:style-name="ifm_span_font.italic_ifm">werkkopie:</text:span> de montageversie die voorafgaand aan de ‘picture lock’ van de filmproductie ter bespreking wordt voorgelegd aan het Fonds en een duidelijke opzet van de definitieve filmproductie toont.</text:p>
      <text:h text:style-name="ifm_p_font.bold_mt.5.08mm_page.keep-with-next_ifm" text:outline-level="2">Artikel<text:s/>2<text:s/>– toepasselijkheid reglementen –</text:h>
      <text:p text:style-name="ifm_p_mt.4.23mm_ifm">1.  Dit deelreglement is van toepassing op subsidies die het bestuur verstrekt voor realisering en afwerking in de categorieën speelfilm, documentaire, animatie, korte film en onderzoek &amp; experiment en, met inachtneming van artikel 8, op subsidies die worden verstrekt in het kader van de samenwerkingsprojecten met andere instellingen die tot realisering van deze filmproducties strekken.</text:p>
      <text:p text:style-name="ifm_p_mt.3.7mm_ifm">2.  Het Algemeen Reglement van het Fonds zoals van tijd tot tijd vastgesteld is van toepassing naast en in aanvulling op dit deelreglement.</text:p>
      <text:h text:style-name="ifm_p_font.bold_mt.5.08mm_page.keep-with-next_ifm" text:outline-level="2">Artikel<text:s/>3<text:s/>– aanvraag –</text:h>
      <text:p text:style-name="ifm_p_mt.4.23mm_ifm">1.  Per categorie wordt een aanvraag digitaal ingediend, waarbij een schriftelijke, door de aanvrager ondertekende, kopie van deze digitale aanvraag aan het Fonds wordt overgelegd.</text:p>
      <text:p text:style-name="ifm_p_mt.3.7mm_ifm">2.  Bij aanvragen voor realisering gelden in beginsel vaste indienmomenten per categorie. Aanvragen voor realisering waarvoor geen vast indienmoment geldt, kunnen gedurende het hele jaar worden ingediend, tot uiterlijk acht weken voor de eerste openbaarmaking. Informatie over indienrondes en eventuele indienstops wordt gepubliceerd op de website van het Fonds (www.filmfonds.nl).</text:p>
      <text:p text:style-name="ifm_p_mt.3.7mm_ifm">3.  Aanvragen voor realisering van eenzelfde filmproductie kunnen, na een afwijzend besluit daarover, eenmaal opnieuw worden ingediend. Een aanvraag voor eenzelfde filmproductie, die tweemaal door het bestuur is afgewezen, wordt niet meer in behandeling genomen.</text:p>
      <text:p text:style-name="ifm_p_mt.3.7mm_ifm">4.  De aanvrager overlegt bij de aanvraag in ieder geval een verklaring waarin hij garandeert dat zijn financiële positie, en dan met name de relatie tussen beschikbare middelen en aangegane verplichtingen, voorafgaand aan de aanvraag geen negatieve ontwikkeling heeft gekend die bedreigend is geweest voor zijn stabiliteit en solvabiliteit en, naar reële verwachting, deze ook niet zal kennen.</text:p>
      <text:p text:style-name="ifm_p_mt.3.7mm_ifm">5.  Bij aanvragen voor realisering van filmproducties overlegt de aanvrager de verklaring(en) van de (film)distributeurs of derden die zich wat betreft financiering, vertoning of exploitatie aan de filmproductie verbinden.</text:p>
      <text:p text:style-name="ifm_p_mt.3.7mm_ifm">6.  De aanvrager overlegt bij de aanvraag in ieder geval een verklaring waarin hij garandeert over (een exclusieve optie op) de voor de filmproductie noodzakelijke exclusieve verfilmings- en exploitatierechten rechten te beschikken.</text:p>
      <text:p text:style-name="ifm_p_mt.3.7mm_ifm">7.  De aanvrager overlegt een planning en daarop aansluitende begroting en financieringsplan waaruit blijkt dat er aantoonbaar sprake is geweest van een grondige artistieke en productionele ontwikkeling van de filmproductie in voorbereiding op de realisering.</text:p>
      <text:p text:style-name="ifm_p_mt.3.7mm_ifm">8.  In een oproep of regeling voor een speciale aanvraagmogelijkheid die gepubliceerd is op de website van het Fonds kan worden afgeweken van het derde tot en met het vijfde lid en kunnen andere of nadere voorwaarden worden gesteld aan de aanvraag.</text:p>
      <text:h text:style-name="ifm_p_font.bold_mt.5.08mm_page.keep-with-next_ifm" text:outline-level="2">Artikel<text:s/>4<text:s/>– aanvrager –</text:h>
      <text:p text:style-name="ifm_p_mt.4.23mm_ifm">1.  Realiseringsaanvragen in de categorie <text:span text:style-name="ifm_span_font.italic_mt.4.23mm_ifm">speelfilm</text:span>, <text:span text:style-name="ifm_span_font.italic_mt.4.23mm_ifm">lange animatiefilm</text:span> of <text:span text:style-name="ifm_span_font.italic_mt.4.23mm_ifm">documentaire</text:span>worden gedaan door een productiemaatschappij, vertegenwoordigd door een producent die als majoritair producent hoofdverantwoordelijk is geweest voor het realiseren van tenminste één filmproductie in dezelfde categorie met een bioscoopuitbreng in Nederland.</text:p>
      <text:p text:style-name="ifm_p_mt.3.7mm_ifm">2.  Realiseringsaanvragen voor een korte film in de categorie <text:span text:style-name="ifm_span_font.italic_ifm">animatie</text:span> worden gedaan door een productiemaatschappij, vertegenwoordigd door een producent die als majoritair producent hoofdverantwoordelijk is geweest voor het realiseren en uitbrengen van tenminste één vrije, niet in opdracht vervaardigde filmproductie in de categorie animatie in Nederland. Voor realiseringsaanvragen voor animatieprojecten met een vertoningsduur tot 10 minuten is ervaring binnen de categorie animatie niet noodzakelijk.</text:p>
      <text:p text:style-name="ifm_p_mt.3.7mm_ifm">3.  Realiseringsaanvragen in de categorie <text:span text:style-name="ifm_span_font.italic_ifm">onderzoek &amp; experiment</text:span> worden gedaan door een productiemaatschappij, vertegenwoordigd door een producent die als majoritair producent hoofdverantwoordelijk is geweest voor het realiseren en uitbrengen van tenminste één vrije, niet in opdracht vervaardigde filmproductie (lang of kort) in de categorie onderzoek &amp; experiment in Nederland.</text:p>
      <text:p text:style-name="ifm_p_mt.3.7mm_ifm">4.  Een aanvraag voor de realisering van een <text:span text:style-name="ifm_span_font.italic_ifm">korte film</text:span> in een andere categorie dan animatie dan wel voor de <text:span text:style-name="ifm_span_font.italic_ifm">afwerking</text:span>van een filmproductie wordt aangevraagd door een productiemaatschappij óf een producent met aantoonbare ervaring in de professionele film-televisiepraktijk en ervaring op het gebied van de betreffende categorie.</text:p>
      <text:p text:style-name="ifm_p_mt.3.7mm_ifm">5.  Een aanvraag voor stimulans wordt gedaan door een producent die als majoritair (co-)producent</text:p>
      <text:p text:style-name="ifm_p_ifm">hoofdverantwoordelijk is geweest voor een eerdere majoritaire filmproductie die voldoet aan de voorwaarden van artikel 25 van dit reglement.</text:p>
      <text:p text:style-name="ifm_p_mt.3.7mm_ifm">6.  In een oproep of regeling gepubliceerd op de website van het Fonds kan worden afgeweken van het eerste tot en met het derde lid en kunnen andere of nadere voorwaarden worden gesteld aan de aanvrager.</text:p>
      <text:h text:style-name="ifm_p_font.bold_mt.5.08mm_page.keep-with-next_ifm" text:outline-level="2">Artikel<text:s/>5<text:s/>– subsidievorm –</text:h>
      <text:p text:style-name="ifm_p_mt.4.23mm_ifm">1.  De subsidie die op grond van dit deelreglement wordt verstrekt, dient uit inkomsten die worden verkregen uit exploitatie van de filmproductie te worden terugbetaald. Eerder door het bestuur ten behoeve van de filmproductie verleende subsidies maken onderdeel uit van de subsidie voor realisering.</text:p>
      <text:p text:style-name="ifm_p_mt.3.7mm_ifm">2.  Aan de subsidie voor realisering kan het bestuur nadere voorwaarden verbinden.</text:p>
      <text:h text:style-name="ifm_p_font.bold_mt.5.08mm_page.keep-with-next_ifm" text:outline-level="2">Artikel<text:s/>6<text:s/>– beoordeling subsidie voor realisering –</text:h>
      <text:p text:style-name="ifm_p_mt.4.23mm_ifm">1.  De aanvraag voor de filmproductie wordt beoordeeld aan de hand van de beoordelingscriteria van artikel 5 van het Algemeen Reglement van het Fonds. Voor toekenning van de aanvraag dient in ieder geval het oordeel van het bestuur over de inhoudelijke kwaliteit van de filmproductie positief te zijn.</text:p>
      <text:p text:style-name="ifm_p_mt.3.7mm_ifm">2.  Het bestuur kan op de website van het Fonds: www.filmfonds.nl nadere voorwaarden, procedures en werkwijzen publiceren met betrekking tot de beoordeling van realiseringaanvragen van de verschillende categorieën.</text:p>
      <text:h text:style-name="ifm_p_font.bold_mt.5.08mm_page.keep-with-next_ifm" text:outline-level="2">Artikel<text:s/>7<text:s/>– onderlinge verhouding financiële bijdragen –</text:h>
      <text:p text:style-name="ifm_p_mt.4.23mm_ifm">Het verstrekken van een subsidie voor de realisering van een filmproductie bindt het bestuur in geen geval tot het verlenen van enige andere subsidie.</text:p>
      <text:h text:style-name="ifm_p_font.bold_mt.5.08mm_page.keep-with-next_ifm" text:outline-level="2">Artikel<text:s/>8<text:s/>– samenwerkingsprojecten –</text:h>
      <text:p text:style-name="ifm_p_mt.4.23mm_ifm">1.  Het bestuur kan in samenwerking met andere (subsidie verlenende) instellingen subsidies verstrekken ten behoeve van de realisering van filmproducties en daartoe samenwerkingsovereenkomsten met deze instellingen of uitvoeringsovereenkomsten met de aanvragers aangaan.</text:p>
      <text:p text:style-name="ifm_p_mt.3.7mm_ifm">2.  Het bestuur kent een subsidie toe voor realisering in het kader van een samenwerking zoals bedoeld in het eerste lid, voor zover mogelijk en relevant, overeenkomstig dit reglement. Het bestuur kan daarbij afwijken van het bepaalde in dit deelreglement.</text:p>
      <text:p text:style-name="ifm_p_mt.3.7mm_ifm">3.  Het bestuur publiceert op de website van het Fonds: www.filmfonds.nl de nadere voorwaarden, procedures en werkwijze van de samenwerkingsprojecten.</text:p>
      <text:h text:style-name="ifm_p_font.bold_mt.5.08mm_page.keep-with-next_ifm" text:outline-level="2">Artikel<text:s/>9<text:s/>– voorbereiding besluitvorming –</text:h>
      <text:p text:style-name="ifm_p_mt.4.23mm_ifm">1.  Het besluit tot subsidieverlening (Fase 2) kan worden voorafgegaan door een voornemen tot subsidieverlening (Fase 1).</text:p>
      <text:p text:style-name="ifm_p_mt.3.7mm_ifm">2.  Bij een voornemen tot subsidieverlening dient, naar het oordeel van het bestuur van het Fonds, de inhoudelijke en zakelijke kwaliteit positief en met elkaar in balans te zijn, maar moet, om tot besluitvorming te komen, de solide onderbouwing van de begroting, financiële en productionele haalbaarheid en uitvoerbaarheid nog concreet uitgewerkt en aangetoond worden. De unieke kenmerken worden vastgelegd in de beschikking waarin het voornemen kenbaar gemaakt wordt.</text:p>
      <text:h text:style-name="ifm_p_font.bold_mt.5.08mm_page.keep-with-next_ifm" text:outline-level="2">Artikel<text:s/>10<text:s/>– aanvullende eisen –</text:h>
      <text:p text:style-name="ifm_p_mt.4.23mm_ifm">1.  Indien er sprake is van een filmproductie die naar het oordeel van het bestuur als risicovol wordt gekwalificeerd, kan het bestuur aanvullende eisen stellen aan het financieel en productioneel toezicht op de filmproductie dan wel een gegarandeerd overbruggingskrediet of het afsluiten van een <text:span text:style-name="ifm_span_font.italic_mt.4.23mm_ifm">completion bond</text:span> verplicht stellen.</text:p>
      <text:p text:style-name="ifm_p_mt.3.7mm_ifm">2.  De voorwaarden waaronder het toezicht wordt ingevuld dan wel een overbruggingskrediet of de <text:span text:style-name="ifm_span_font.italic_ifm">completion bond</text:span> wordt afgesloten, dienen vooraf te worden goedgekeurd door het bestuur.</text:p>
      <text:p text:style-name="ifm_p_mt.3.7mm_ifm">3.  Indien een <text:span text:style-name="ifm_span_font.italic_ifm">completion bond</text:span> is vereist op grond van het eerste lid, dient de ontvanger van de subsidie bij het afsluiten van de uitvoeringsovereenkomst een schriftelijke verklaring over te leggen van een <text:span text:style-name="ifm_span_font.italic_ifm">completion guarantor</text:span>, waaruit onomstotelijk blijkt dat de begrote productiekosten van de filmproductie waarvoor subsidie is verleend, zoals opgenomen in de productiebegroting, toereikend zijn en dat de voortbrenging en voltooiing van de bioscoopfilm waarvoor subsidie is verleend vallen onder de dekking van deze <text:span text:style-name="ifm_span_font.italic_ifm">completion guarantor</text:span> vanaf het moment waarop de opnamen van de filmproductie starten. Tevens dient de ontvanger van de subsidie een afschrift van een geldende <text:span text:style-name="ifm_span_font.italic_ifm">completion bond</text:span> te overleggen waarin het Fonds als medebegunstiger is aangewezen.</text:p>
      <text:h text:style-name="ifm_p_font.bold_mt.5.08mm_page.keep-with-next_ifm" text:outline-level="2">Artikel<text:s/>11<text:s/>– verplichtingen subsidieontvanger –</text:h>
      <text:p text:style-name="ifm_p_mt.4.23mm_ifm">1.  De ontvanger is verplicht om:</text:p>
      <text:p text:style-name="ifm_p_ifm">a.  binnen een termijn van uiterlijk achttien maanden na het voornemen tot subsidieverlening, of bij het ontbreken daarvan het besluit tot subsidieverlening, de ter zake van de financiering en exploitatie van de filmproductie waarvoor subsidie is verleend definitieve schriftelijke overeenkomsten met alle bij de financiering van de filmproductie betrokken partijen te overleggen. Hieruit blijkt dat naar het oordeel van het bestuur elk van deze partijen zich onvoorwaardelijk heeft verbonden tot het haar betreffende aandeel in de financiering ten behoeve van de realisering van de filmproductie overeenkomstig de bij de subsidieaanvraag overgelegde gegevens en op voorwaarden die verenigbaar zijn met de voorwaarden die zijn verbonden aan de subsidieverlening, dit deelreglement en het Algemeen Reglement;</text:p>
      <text:p text:style-name="ifm_p_ifm">b.  ervoor te zorgen dat de opnamen, of in het geval van animatie de uitvoering van de filmproductie waarvoor subsidie is verleend, niet eerder starten dan nadat door het Fonds is bericht dat de aanvrager heeft voldaan aan de verplichtingen, zoals bedoeld in het eerste lid onder a., én – indien van toepassing – het overbruggingskrediet gegarandeerd is of de <text:span text:style-name="ifm_span_font.italic_ifm">completion guarantor</text:span> definitieve dekking heeft verleend voor de voortbrenging en voltooiing van de filmproductie waarvoor subsidie is verleend;</text:p>
      <text:p text:style-name="ifm_p_ifm">c.  het bestuur voorafgaand in kennis te stellen van het moment waarop de opnamen, of in het geval van animatie de uitvoering van de filmproductie waarvoor subsidie is verleend, starten en ervoor te zorgen dat de filmproductie 24 maanden na de start gereed en openbaar is gemaakt.</text:p>
      <text:p text:style-name="ifm_p_mt.3.7mm_ifm">2.  De ontvanger is verplicht een actueel en waarheidsgetrouw overzicht van alle opbrengsten, uitgaven en de territoriale besteding die met realisering van de filmproductie samenhangen aan het Fonds te overleggen.</text:p>
      <text:p text:style-name="ifm_p_mt.3.7mm_ifm">3.  De ontvanger is verplicht een werkkopie van de filmproductie op te leveren, die in overeenstemming is met de aanvraag en het bijbehorende filmplan.</text:p>
      <text:p text:style-name="ifm_p_mt.3.7mm_ifm">4.  De ontvanger is verplicht het Fonds adequaat en schriftelijk te informeren over de kosten, het publieksbereik, festivalselecties, en – prijzen, en de opbrengsten die door distributie en exploitatie van de filmproductie, waarvoor subsidie is verleend, worden voortgebracht.</text:p>
      <text:h text:style-name="ifm_p_font.bold_mt.5.08mm_page.keep-with-next_ifm" text:outline-level="2">Artikel<text:s/>12<text:s/>– uitvoeringsovereenkomst –</text:h>
      <text:p text:style-name="ifm_p_mt.4.23mm_ifm">1.  Nadat de in artikel 10 en 11 bedoelde overeenkomsten en stukken door het bestuur zijn ontvangen, dienen de ontvanger en het bestuur, een uitvoeringsovereenkomst te tekenen, tenzij anders is bepaald.</text:p>
      <text:p text:style-name="ifm_p_mt.3.7mm_ifm">2.  In de uitvoeringsovereenkomst worden de aan de subsidie verbonden nadere verplichtingen vastgelegd, waaronder:</text:p>
      <text:p text:style-name="ifm_p_ifm">a.  welke zekerheden de ontvanger van de subsidie, voor zover daartoe naar het oordeel van het bestuur gerede aanleiding bestaat, dient te stellen met betrekking tot de nakoming van de verplichtingen van andere partijen die financieringsbijdragen hebben toegezegd aan de filmproductie waarvoor subsidie is verleend;</text:p>
      <text:p text:style-name="ifm_p_ifm">b.  de frequentie waarbinnen en de vorm waarin de ontvanger van de subsidie voldoet aan eventuele rapportageverplichtingen;</text:p>
      <text:p text:style-name="ifm_p_ifm">c.  de wijze waarop de met exploitatie van de filmproductie te genereren opbrengsten worden verdeeld tussen de rechthebbenden en financiers en op welk moment deze opbrengsten dienen te worden aangewend om de op grond van dit reglement verleende subsidie terug te betalen of aan te wenden voor een volgende filmproductie.</text:p>
      <text:h text:style-name="ifm_p_font.bold_mt.5.08mm_page.keep-with-next_ifm" text:outline-level="2">Artikel<text:s/>13<text:s/>– betrokkenheid regisseurs en scenaristen –</text:h>
      <text:p text:style-name="ifm_p_mt.4.23mm_ifm">Het bestuur kan, gelet op de doelmatige besteding van middelen, voorwaarden dan wel beperkingen stellen aan de betrokkenheid van regisseurs en scenaristen. Een producent kan daarbij in beginsel niet eveneens als regisseur of scenarist optreden.</text:p>
      <text:h text:style-name="ifm_p_font.bold_mt.5.08mm_page.keep-with-next_ifm" text:outline-level="2">Artikel<text:s/>14<text:s/>– bestedingsverplichting –</text:h>
      <text:p text:style-name="ifm_p_mt.4.23mm_ifm">De betreffende filmproductie dient een impact te hebben op de audiovisuele sector en het filmklimaat in Nederland. De aanvrager is verplicht een bedrag gelijk aan de verleende subsidie te besteden in Nederland. Het deel van de productiekosten dat in Nederland wordt uitgegeven wordt, evenals de besteding in mogelijke andere territoria, separaat aangegeven in de ingediende productiebegroting. In het geval dat andere bijdragen of subsidies zijn verstrekt die kwalificeren als staatssteun, waaraan een (gedeeltelijke) bestedingsverplichting in Nederland is verbonden, dan staat het de aanvrager te allen tijde vrij om 20% van de begrote productiekosten te besteden in een andere lidstaat van de Europese Unie, of in een Staat die partij is bij de Overeenkomst betreffende de Europese Economische Ruimte, of in Zwitserland.</text:p>
      <text:h text:style-name="ifm_p_font.bold_mt.5.08mm_page.keep-with-next_ifm" text:outline-level="2">Artikel<text:s/>15<text:s/>– subsidiabele activiteit realisering minoritaire coproductie –</text:h>
      <text:p text:style-name="ifm_p_mt.4.23mm_ifm">Voor een aanvraag voor subsidie voor een internationale minoritaire coproductie gelden de volgende voorwaarden:</text:p>
      <text:p text:style-name="ifm_p_ifm">1.  Uitsluitend minoritaire coproducties die geen andere subsidie in de realisering van het Fonds op grond van het Deelreglement Realisering hebben ontvangen, komen in aanmerking voor een subsidie.</text:p>
      <text:p text:style-name="ifm_p_ifm">2.  Minoritaire coproducties voor de categorieën speelfilm (waaronder lange animatiefilm), documentaire, onderzoek &amp; experiment (waaronder immersieve en interactieve filmproducties) en korte animatie komen in aanmerking voor een subsidie, indien het aandeel in de filmproductie van de Nederlandse minoritaire coproducent, alsmede de aard van de betrokken Nederlandse inbreng en publieksbereik in Nederland evident zijn.</text:p>
      <text:p text:style-name="ifm_p_ifm">3.  Op het moment van indiening van de aanvraag bij het Fonds, dient:</text:p>
      <text:p text:style-name="ifm_p_ifm">a.  minimaal 50% van de financiering uit het land van de buitenlandse majoritaire coproducent afkomstig en schriftelijk toegezegd te zijn; en,</text:p>
      <text:p text:style-name="ifm_p_ifm">b.  de totale inbreng van Nederlandse fondsen en marktpartijen in de realisering van de filmproductie minimaal 10% van de totale productiekosten te bedragen; en</text:p>
      <text:p text:style-name="ifm_p_ifm">c.  voor speelfilm, lange animatiefilm en documentaire dient de landelijke bioscoopuitbreng in het land van de majoritaire coproducent gegarandeerd te zijn door een filmdistributeur dan wel marktpartijen uit de lokale exploitatieketen; en</text:p>
      <text:p text:style-name="ifm_p_ifm">d.  een verklaring ondertekend door de buitenlandse majoritaire coproducent overlegd te worden waaruit blijkt hoe de coproductie vorm krijgt en wat de verdeling van taken en verantwoordelijkheden zal zijn.</text:p>
      <text:p text:style-name="ifm_p_ifm">4.  Om voor een toekenning van een subsidie in aanmerking te komen, dient de filmproductie naar het oordeel van het bestuur:</text:p>
      <text:p text:style-name="ifm_p_ifm">a.  binnen het totale aanbod van internationale coproducties van uitzonderlijke artistiek-inhoudelijke kwaliteit te zijn; en</text:p>
      <text:p text:style-name="ifm_p_ifm">b.  aantoonbaar gekoppeld te zijn aan een substantiële creatieve en technische inbreng van filmprofessionals vanuit Nederland.</text:p>
      <text:p text:style-name="ifm_p_ifm">5.  Binnen de beperkte middelen die het Fonds beschikbaar heeft voor minoritaire coproducties wordt vervolgens, in aanvulling op het eerste tot en met het vierde lid, prioriteit gegeven aan minoritaire coproducties waarvan:</text:p>
      <text:p text:style-name="ifm_p_ifm">a.  de buitenlandse majoritaire coproducent gevestigd is in een lidstaat van de Europese Unie, of in een staat die partij is bij de overeenkomst betreffende de Europese Economische Ruimte, of in Zwitserland, of een staat waarmee de Nederlandse overheid een bilateraal verdrag aangaande filmproducties heeft afgesloten;</text:p>
      <text:p text:style-name="ifm_p_ifm">b.  diversiteit en inclusiviteit een wezenlijk onderdeel zijn van het filmplan of team van filmprofessionals;</text:p>
      <text:p text:style-name="ifm_p_ifm">c.  er eerder coproducties met dezelfde buitenlandse majoritaire coproducent tot stand zijn gekomen;</text:p>
      <text:p text:style-name="ifm_p_ifm">d.  nationale fondsen of publieke financiers uit het land van de majoritaire coproducent op artistiek-inhoudelijke selectie bijdragen aan de financiering;</text:p>
      <text:p text:style-name="ifm_p_ifm">e.  het Nederlands aandeel in de financiering het vereiste minimum onder het derde lid substantieel overstijgt; en</text:p>
      <text:p text:style-name="ifm_p_ifm">f.  in het geval van speelfilm, lange animatiefilm of documentaire een bioscoopuitbreng in Nederland gegarandeerd is.</text:p>
      <text:p text:style-name="ifm_p_ifm">6.  Tenzij in bilaterale verdragen met het Fonds anders is overeengekomen of het bestuur zwaarwegende redenen ziet hiervan af te wijken, dient de aanvrager met inachtneming van artikel 14, de subsidie van het Fonds volledig in Nederland te besteden.</text:p>
      <text:p text:style-name="ifm_p_ifm">7.  In de overeenkomst met de buitenlandse majoritaire coproducent dient te worden vastgelegd dat:</text:p>
      <text:p text:style-name="ifm_p_ifm">–  eventuele financiële bijdragen in het kader van Eurimages of andere Europese financiering pro rato toegerekend worden aan de aanvrager; en</text:p>
      <text:p text:style-name="ifm_p_ifm">–  de aanvrager beschikt over de exclusieve verfilmings- en exploitatierechten voor bij voorkeur de Benelux en, indien de rechten voor België en Luxemburg reeds vergeven zijn, tenminste over deze rechten op het Nederlandse territorium;</text:p>
      <text:p text:style-name="ifm_p_ifm">–  de aanvrager pro rato meedeelt in de wereldopbrengsten van de filmproductie.</text:p>
      <text:p text:style-name="ifm_p_ifm">8.  De filmproductie dient een (non) theatrical release in Nederland te krijgen. Voor de categorieën speelfilm, lange animatiefilm en documentaire dient de aanvrager een schriftelijke verklaring ondertekend door een Nederlandse filmdistributeur of indien van toepassing van een Nederlandse zendgemachtigde te overleggen of een uitgewerkt uitbrengplan met het oog op publieksbereik en zichtbaarheid in Nederland.</text:p>
      <text:h text:style-name="ifm_p_font.bold_mt.5.08mm_page.keep-with-next_ifm" text:outline-level="2">Artikel<text:s/>16<text:s/>– subsidiabele activiteit afwerking –</text:h>
      <text:p text:style-name="ifm_p_mt.4.23mm_ifm">Het bestuur verleent uitsluitend subsidie voor afwerking indien de aanvraag een majoritaire filmproductie betreft die</text:p>
      <text:p text:style-name="ifm_p_ifm">zonder realiseringssubsidie op grond van deze regeling tot stand is gebracht, er een aantoonbaar financieringstekort is en het een filmproductie betreft die op basis van hoofdstuk 7 van het Financieel &amp; Productioneel Protocol geselecteerd is voor tenminste:</text:p>
      <text:p text:style-name="ifm_p_ifm">a.  één gerenommeerd (inter)nationaal filmfestival;</text:p>
      <text:p text:style-name="ifm_p_ifm">b.  een tentoonstelling/expositie van een gerenommeerd museum of galerie;</text:p>
      <text:p text:style-name="ifm_p_ifm">c.  een toonaangevend internationaal digitaal videoplatform waarbij de curatoren de programmering bepalen en de filmproductie zich onderscheid in bereik of waardering;</text:p>
      <text:p text:style-name="ifm_p_ifm">d.  de filmproductie als voorfilm bij een hoofdfilm met een bioscoopuitbreng zal worden vertoond.</text:p>
      <text:h text:style-name="ifm_p_font.bold_mt.5.08mm_page.keep-with-next_ifm" text:outline-level="2">Artikel<text:s/>17<text:s/>– oplevering werkkopie en picture lock –</text:h>
      <text:p text:style-name="ifm_p_mt.4.23mm_ifm">1.  De aanvrager is verplicht de werkkopie en picture lock versie te overleggen volgens de procedure die is beschreven in het Financieel &amp; Productioneel Protocol.</text:p>
      <text:p text:style-name="ifm_p_mt.3.7mm_ifm">2.  Het bestuur beoordeelt of de werkkopie en de uiteindelijke picture lock in overeenstemming zijn met de aanvraag en het bijbehorende filmplan.</text:p>
      <text:h text:style-name="ifm_p_font.bold_mt.5.08mm_page.keep-with-next_ifm" text:outline-level="2">Artikel<text:s/>18<text:s/>– digitale conservering en exploitatie –</text:h>
      <text:p text:style-name="ifm_p_mt.4.23mm_ifm">1.  Ter behoud van het cultureel erfgoed is de ontvanger van de subsidie verplicht om tijdig, dat wil zeggen ten tijde van de afwerking van de filmproductie contact op te nemen met EYE Film Instituut Nederland en hen toegang te verschaffen tot het digitale en analoge (indien van toepassing) moedermateriaal van de uiteindelijke filmproductie (Digital Cinema Distribution Master). De ontvanger gaat bij verlening van de subsidie akkoord met het conserveren en het met dat doel digitaal opslaan van de film door EYE Film Instituut Nederland. De condities verbonden aan de conservering en daaraan verbonden digitale opslag door EYE Film Instituut Nederland zullen worden vastgelegd in een separate overeenkomst tussen de aanvrager en EYE Film Instituut Nederland.</text:p>
      <text:p text:style-name="ifm_p_mt.3.7mm_ifm">2.  Met het oog op de innovatie van de filmsector en de brede toegankelijkheid van mede door het Fonds gesubsidieerde filmproducties voor het publiek, wordt de subsidie verleend onder de voorwaarde dat de aanvrager op non exclusieve basis de beschikking houdt over de rechten tot digitale exploitatie van de filmproductie, echter met in achtneming van een redelijke termijn, waarin de aanvrager zich gedurende een bepaalde periode ten gunste van de filmdistributeur onthoudt van exploitatie van deze rechten.</text:p>
      <text:p text:style-name="ifm_p_mt.3.7mm_ifm">3.  De ontvanger van de subsidie is gerechtigd – en jegens het Fonds verplicht – de filmproducties waar mogelijk digitaal te (doen) ontsluiten via onafhankelijke digitale platforms zodat filmproducties in de volle breedte voor het publiek blijvend toegankelijk zijn.</text:p>
      <text:h text:style-name="ifm_p_font.bold_mt.5.08mm_page.keep-with-next_ifm" text:outline-level="4">BIJZONDERE BEPALINGEN TEN AANZIEN VAN DE CATEGORIEËN</text:h>
      <text:h text:style-name="ifm_p_font.italic_mt.5.08mm_page.keep-with-next_ifm" text:outline-level="5">Speelfilm en lange animatiefilm</text:h>
      <text:h text:style-name="ifm_p_font.bold_mt.5.08mm_page.keep-with-next_ifm" text:outline-level="2">Artikel<text:s/>19<text:s/>– subsidiabele activiteit –</text:h>
      <text:p text:style-name="ifm_p_mt.4.23mm_ifm">1.  De subsidie voor realisering van een speelfilm of lange animatiefilm wordt beschikbaar gesteld ten behoeve van de vervaardiging van een werkkopie en de definitieve vertoning gereed zijnde kopie die in de bioscoop of filmtheaters en tevens non theatrical zal worden uitgebracht.</text:p>
      <text:p text:style-name="ifm_p_mt.3.7mm_ifm">2.  Om tot een besluit van subsidieverlening te komen dient de producent op grond van een voornemen dan wel besluit tot subsidieverlening de volgende stukken voor te leggen aan het bestuur van het Fonds:</text:p>
      <text:p text:style-name="ifm_p_ifm">–  een onderbouwde intentieverklaring of garantieverklaring van een filmdistributeur;</text:p>
      <text:p text:style-name="ifm_p_ifm">–  een gedetailleerde en onderbouwde productiebegroting in overeenstemming met het filmplan;</text:p>
      <text:p text:style-name="ifm_p_ifm">–  een financieringsplan waaruit blijkt dat niet aan elkaar gelieerde financiers, naast het Fonds, zullen bijdragen aan de financiering van de filmproductie.</text:p>
      <text:p text:style-name="ifm_p_mt.3.7mm_ifm">3.  Een besluit tot subsidieverlening wordt genomen onder de voorwaarde dat:</text:p>
      <text:p text:style-name="ifm_p_ifm">–  voorafgaand aan de uiterlijke datum dat de uitvoeringsovereenkomst moet worden ondertekend een distributieovereenkomst tussen de producent en filmdistributeur met betrekking tot de distributie van de filmproductie tot stand komt; en</text:p>
      <text:p text:style-name="ifm_p_ifm">–  ten tijde van de distributieaanvraag voor de filmproductie een crossmediaal marketing en distributieplan, in gezamenlijkheid met de filmdistributeur, aan het bestuur van het Fonds ter beoordeling en goedkeuring wordt voorgelegd. Dit plan dient gericht te zijn op het behalen van een optimaal publieksbereik via een theatrical en non theatrical release.</text:p>
      <text:h text:style-name="ifm_p_font.italic_mt.5.08mm_page.keep-with-next_ifm" text:outline-level="5">Documentaire</text:h>
      <text:h text:style-name="ifm_p_font.bold_mt.5.08mm_page.keep-with-next_ifm" text:outline-level="2">Artikel<text:s/>20<text:s/>– subsidiabele activiteit –</text:h>
      <text:p text:style-name="ifm_p_mt.4.23mm_ifm">1.  De subsidie voor realisering van een documentaire met een vertoningsduur van tenminste 70 minuten wordt beschikbaar gesteld ten behoeve van een werkkopie en een definitieve voor vertoning gereed zijnde kopie die naast een brede non theatrical release ook in de bioscopen of filmtheaters zal worden vertoond.</text:p>
      <text:p text:style-name="ifm_p_mt.3.7mm_ifm">2.  Om tot een besluit van subsidieverlening te komen dient de producent op grond van een voornemen tot subsidieverlening de volgende stukken voor te leggen aan het bestuur van het Fonds:</text:p>
      <text:p text:style-name="ifm_p_ifm">–  een onderbouwde intentieverklaring of garantieverklaring van een filmdistributeur;</text:p>
      <text:p text:style-name="ifm_p_ifm">–  een gedetailleerde en onderbouwde productiebegroting in overeenstemming met het filmplan;</text:p>
      <text:p text:style-name="ifm_p_ifm">–  een financieringsplan waaruit blijkt dat niet aan elkaar gelieerde financiers, naast het Fonds, zullen bijdragen aan de financiering van de filmproductie;</text:p>
      <text:p text:style-name="ifm_p_mt.3.7mm_ifm">3.  Een besluit tot subsidieverlening wordt genomen onder de voorwaarde dat ten tijde van de distributieaanvraag voor de filmproductie een gedetailleerd crossmediaal marketing en distributieplan, eveneens in gezamenlijkheid met de filmdistributeur, aan het bestuur van het Fonds ter beoordeling en goedkeuring wordt voorgelegd. Dit plan dient gericht te zijn op het behalen van een optimaal publieksbereik via een non theatrical en theatrical release.</text:p>
      <text:h text:style-name="ifm_p_font.italic_mt.5.08mm_page.keep-with-next_ifm" text:outline-level="5">Animatie</text:h>
      <text:h text:style-name="ifm_p_font.bold_mt.5.08mm_page.keep-with-next_ifm" text:outline-level="2">Artikel<text:s/>21<text:s/>– subsidiabele activiteit –</text:h>
      <text:p text:style-name="ifm_p_mt.4.23mm_ifm">1.  Dit artikel is van toepassing op animatie met een vertoningsduur tot maximaal 60 minuten.</text:p>
      <text:p text:style-name="ifm_p_mt.3.7mm_ifm">2.  De subsidie voor realisering van animatie wordt beschikbaar gesteld ten behoeve van een werkkopie en een definitieve voor vertoning gereed zijnde kopie die via audiovisuele media of de bioscoop of filmtheaters vertoond zal worden.</text:p>
      <text:p text:style-name="ifm_p_mt.3.7mm_ifm">3.  De aanvraag dient voorzien te zijn van een gedetailleerde onderbouwing, gericht op het behalen van een optimaal publieksbereik via verschillende platforms.</text:p>
      <text:p text:style-name="ifm_p_mt.3.7mm_ifm">4.  Op een aanvraag voor een animatiefilm van tenminste 60 minuten gelden de bijzondere bepalingen in artikel 19 voor de categorie ‘speelfilm’.</text:p>
      <text:h text:style-name="ifm_p_font.italic_mt.5.08mm_page.keep-with-next_ifm" text:outline-level="5">Onderzoek &amp; experiment</text:h>
      <text:h text:style-name="ifm_p_font.bold_mt.5.08mm_page.keep-with-next_ifm" text:outline-level="2">Artikel<text:s/>22<text:s/>– subsidiabele activiteit –</text:h>
      <text:p text:style-name="ifm_p_mt.4.23mm_ifm">1.  De subsidie voor realisering van een filmproductie in de categorie onderzoek &amp; experiment wordt beschikbaar gesteld ten behoeve van een eindproduct dat geschikt is voor openbare vertoning aan een publiek.</text:p>
      <text:p text:style-name="ifm_p_mt.3.7mm_ifm">2.  De aanvrager dient de keuze voor de vertoningswijze en de locatie daarvan te onderbouwen in de aanvraag.</text:p>
      <text:h text:style-name="ifm_p_font.bold_mt.5.08mm_page.keep-with-next_ifm" text:outline-level="2">Artikel<text:s/>23<text:s/>– beoordelingscriterium –</text:h>
      <text:p text:style-name="ifm_p_mt.4.23mm_ifm">Bij de beoordeling van een subsidieaanvraag beoordeelt het bestuur, in aanvulling op de criteria van Artikel 5 van het Algemeen Reglement of de filmproductie in de categorie onderzoek &amp; experiment naar het oordeel van het bestuur bijdraagt aan de creatieve en technische vernieuwing van de cinematografie. Voor een toekenning dient ook de beoordeling van dit criterium positief te zijn.</text:p>
      <text:h text:style-name="ifm_p_font.italic_mt.5.08mm_page.keep-with-next_ifm" text:outline-level="5">Korte film</text:h>
      <text:h text:style-name="ifm_p_font.bold_mt.5.08mm_page.keep-with-next_ifm" text:outline-level="2">Artikel<text:s/>24<text:s/>– subsidiabele activiteit –</text:h>
      <text:p text:style-name="ifm_p_mt.4.23mm_ifm">De subsidie voor realisering van een korte film in alle categorieën wordt beschikbaar gesteld ten behoeve van een werkkopie en een definitieve, voor vertoning gereed zijnde kopie, met minimaal een aantoonbare non theatrical release.</text:p>
      <text:h text:style-name="ifm_p_font.bold_mt.5.08mm_page.keep-with-next_ifm" text:outline-level="4">STIMULANS</text:h>
      <text:h text:style-name="ifm_p_font.bold_mt.5.08mm_page.keep-with-next_ifm" text:outline-level="2">Artikel<text:s/>25<text:s/>– subsidiabele activiteit –</text:h>
      <text:p text:style-name="ifm_p_mt.4.23mm_ifm">1.  De stimulans wordt op basis van eerder behaald publieksbereik van een majoritaire filmproductie aan een aanvrager beschikbaar gesteld om productionele meerwaarde toe te voegen aan een nieuwe, op een breed publiek gerichte filmproductie;</text:p>
      <text:p text:style-name="ifm_p_mt.3.7mm_ifm">2.  Om voor een stimulans in aanmerking te komen, moet aan de volgende voorwaarden zijn voldaan:</text:p>
      <text:p text:style-name="ifm_p_ifm">a.  de aanvrager was als majoritair (co-)producent hoofdverantwoordelijk voor een eerdere majoritaire filmproductie, die in het voorliggende kalenderjaar minimaal 150.000 betalende bezoekers in de Nederlandse bioscopen heeft bereikt;</text:p>
      <text:p text:style-name="ifm_p_ifm">b.  de onder a. genoemde filmproductie is tot stand gekomen met een realiseringssubsidie op grond van dit deelreglement of de Stimuleringsmaatregel Filmproductie in Nederland;</text:p>
      <text:p text:style-name="ifm_p_ifm">c.  de onder a. genoemde filmproductie behoort, wat betreft de bioscoopuitbreng in Nederland, tot de vijf best bezochte majoritaire filmproducties in het voorliggende kalenderjaar.</text:p>
      <text:p text:style-name="ifm_p_mt.3.7mm_ifm">3.  Het bestuur verleent uitsluitend een stimulans indien de nieuwe filmproductie een majoritaire filmproductie betreft:</text:p>
      <text:p text:style-name="ifm_p_ifm">a.  die zonder andere subsidie op grond van dit deelreglement tot stand wordt gebracht;</text:p>
      <text:p text:style-name="ifm_p_ifm">b.  waarvan op het moment van aanvraag op grond van de Stimuleringsmaatregel Filmproductie in Nederland voor minimaal 50% van het budget gefinancierd is door derden; en</text:p>
      <text:p text:style-name="ifm_p_ifm">c.  waarvan de bioscoopuitbreng in Nederland en de verdere zichtbaarheid via non-theatrical release door één of meerdere eindexploitanten bevestigd is.</text:p>
      <text:p text:style-name="ifm_p_mt.3.7mm_ifm">4.  De stimulans wordt niet eerder betaalbaar gesteld dan dat de volledige financiering van de nieuwe filmproductie onvoorwaardelijk is aangetoond en aan alle door het Fonds opgelegde vastgelegde financieel-zakelijke voorwaarden is voldaan.</text:p>
      <text:h text:style-name="ifm_p_font.bold_mt.5.08mm_page.keep-with-next_ifm" text:outline-level="4">SLOT- EN OVERGANGSBEPALINGEN</text:h>
      <text:h text:style-name="ifm_p_font.bold_mt.5.08mm_page.keep-with-next_ifm" text:outline-level="2">Artikel<text:s/>26<text:s/>– slot- en overgangsbepalingen –</text:h>
      <text:p text:style-name="ifm_p_mt.4.23mm_ifm">1.  In alle gevallen waarin dit reglement niet voorziet, beslist het bestuur.</text:p>
      <text:p text:style-name="ifm_p_mt.3.7mm_ifm">2.  Het bestuur kan om zwaarwegende redenen afwijken van dit reglement, voor zover dergelijke afwijkingen verenigbaar zijn met het beoordelingskader voor staatssteun aan de filmsector, zoals dat wordt gehanteerd door de Europese Commissie.</text:p>
      <text:p text:style-name="ifm_p_mt.3.7mm_ifm">3.  Dit reglement is vastgesteld door het bestuur met goedkeuring van de Raad van Toezicht op 20 september 2024 en treedt in werking met ingang van 1 januari 2025.</text:p>
      <text:p text:style-name="ifm_p_mt.3.7mm_ifm">4.  Het Deelreglement Realisering, geldend vanaf 1 januari 2024, is per 1 januari 2025 ingetrokken.</text:p>
      <text:p text:style-name="ifm_p_mt.3.7mm_ifm">5.  Op alle aanvragen die door het Fonds voor 1 januari 2025 zijn ontvangen blijft het Deelreglement Realisering zoals dit gold tot 1 januari 2025 van toepassing.</text:p>
      <text:p text:style-name="ifm_p_mt.3.7mm_ifm">6.  Dit reglement wordt aangehaald als Deelreglement Realisering van de Stichting Nederlands Fonds voor de Film.</text:p>
      <text:p text:style-name="ifm_p_mt.3.7mm_ifm">7.  Dit reglement wordt bekendgemaakt middels kennisgeving in de Staatscourant en op de website van het Nederlands Fonds voor de Film (www.filmfonds.nl).</text:p>
      <text:h text:style-name="ifm_p_font.bold_mt.5.08mm_page.break-before_ifm" text:outline-level="4">TOELICHTING</text:h>
      <text:h text:style-name="ifm_p_font.bold_mt.5.08mm_page.keep-with-next_ifm" text:outline-level="5">Algemene toelichting</text:h>
      <text:p text:style-name="ifm_p_mt.4.23mm_ifm">Het deelreglement realisering beschrijft in het algemene deel onder meer de werkwijzen, procedures, vereisten en verplichtingen van de aanvrager die gelden voor alle subsidies voor realisering. In het tweede deel zijn per categorie de bijzondere bepalingen vastgelegd. Op deze categorieën zijn de bepalingen van het algemene deel onverkort van toepassing.</text:p>
      <text:p text:style-name="ifm_p_mt.3.7mm_ifm">Alleen filmproducties die inhoudelijk volledig uitontwikkeld zijn kunnen in aanmerking komen voor een realiseringssubsidie.</text:p>
      <text:h text:style-name="ifm_p_font.bold_mt.5.08mm_page.keep-with-next_ifm" text:outline-level="5">Artikelsgewijze toelichting</text:h>
      <text:h text:style-name="ifm_p_font.bold-italic_mt.5.08mm_page.keep-with-next_ifm" text:outline-level="6">Artikel 1 (definities)</text:h>
      <text:p text:style-name="ifm_p_mt.4.23mm_ifm">Het Fonds onderscheidt bij realisering en afwerking de volgende soorten van filmproductie: de categorieën speelfilm en lange animatiefilm, documentaire, animatie, onderzoek &amp; experiment en de korte film.</text:p>
      <text:p text:style-name="ifm_p_mt.3.7mm_ifm">Onder afwerking wordt verstaan de verdere beeld- en geluidafwerking van de reeds opgenomen en gemonteerde filmproductie.</text:p>
      <text:p text:style-name="ifm_p_mt.3.7mm_ifm">Het Fonds verstaat onder de definitie van bioscoopuitbreng een gedegen en landelijke distributie van een filmproductie, die na de première een significant aantal weken en in een substantieel aantal bioscopen of filmtheaters voor een betalend publiek wordt uitgebracht. Een instrumentele of promotionele uitbreng waarbij het primaire doel niet de bioscoopuitbreng is maar bijvoorbeeld de uitbreng op televisie of via een streamingdienst, voldoet niet aan de definitie van het Fonds.</text:p>
      <text:p text:style-name="ifm_p_mt.3.7mm_ifm">In het geval een realiseringssubsidie voor een filmproductie is toegekend, dient de omvang van de uitbreng aan te sluiten op de goedgekeurde exploitatiedoelstelling in de aanvraag en eventuele vereisten verbonden aan een subsidie in het kader de Stimuleringsmaatregel Filmproductie in Nederland. In het kader van dit deelreglement gaat het om in de Nederlandse bioscopen of filmtheaters uit te brengen of uitgebrachte filmproducties. Indien voor een specifieke filmproductie in de distributiestrategie wordt afgeweken van een (reguliere) bioscoopuitbreng, zoals bijvoorbeeld bij een documentaire of kwetsbare artistieke film met een beperkte commerciële potentie, dan dient dit voorafgaand ter beoordeling aan het Fonds te worden voorgelegd. Bij een afwijkende distributiestrategie kan onder meer gedacht worden aan een eventrelease met een outreach campagne, een tourrelease langs filmtheaters door het land of een festivalrelease.</text:p>
      <text:p text:style-name="ifm_p_mt.3.7mm_ifm">Van de definitie van documentaire zijn uitgezonderd audiovisuele werken die louter tot doel hebben informatie te verstrekken of louter beschrijvend zijn, zoals bijvoorbeeld een voorlichtingsfilm, een informatieve film, bedrijfsfilm, een reportage, een zuiver wetenschappelijke of didactische mediaproductie, (een item voor) een journaal of actualiteitenprogramma. Documentaires hebben in de regel, op een enkele uitzondering na, een vertoningsduur van tenminste 70 minuten.</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Onder een korte film wordt verstaan een verhalende filmproductie met een maximale lengte van 60 minuten.</text:p>
      <text:p text:style-name="ifm_p_mt.3.7mm_ifm">Binnen de definitie onderzoek &amp; experiment vallen niet alleen de filmproducties die in vorm en inhoud experimenteren en grensverleggend zijn, maar ook interactieve en immersieve filmproducties en (speel)films die hun oorsprong voornamelijk vinden in de beeldende kracht van het medium film en die de grenzen tussen kunst en film verkennen of filmproducties met een duidelijk aanwijsbaar filmische component waarin het visueel verhalende en de inzet van nieuwe mediatoepassingen samenkomen.</text:p>
      <text:p text:style-name="ifm_p_mt.3.7mm_ifm">Indien de aanvrager een productiemaatschappij is zal ten genoegen van het bestuur moeten worden aangetoond dat wordt voldaan aan de elementen van de definitie van productiemaatschappij. De producent is, als eindverantwoordelijke, in principe ook de eigenaar van/ aandeelhouder in de productiemaatschappij.</text:p>
      <text:p text:style-name="ifm_p_ifm">Bij majoritaire filmproducties is de link die de producent en het artistieke team met Nederland heeft van belang. Voor internationale coproducties worden dan ook nog verdere eisen gesteld aan de majoritaire (co)producent. Natuurlijke personen van elke nationaliteit kunnen behoren tot de Nederlandse cultuurgemeenschap. De regisseur of scenarist kan bijvoorbeeld op continue basis in Nederland werkzaam en gevestigd zijn dan wel de filmacademie of kunstopleiding in Nederland doorlopen hebben.</text:p>
      <text:p text:style-name="ifm_p_mt.3.7mm_ifm">Onder realisering wordt niet verstaan de omzetting van reeds opgenomen delen van een televisieserie of televisiefilm naar een speelfilm. Hiervan kan bij uitzondering worden afgeweken.</text:p>
      <text:p text:style-name="ifm_p_mt.3.7mm_ifm">De eerste openbaarmaking is de eerste publieke vertoning van de filmproductie.</text:p>
      <text:h text:style-name="ifm_p_font.bold-italic_mt.5.08mm_page.keep-with-next_ifm" text:outline-level="6">Artikel 3 (aanvraag)</text:h>
      <text:p text:style-name="ifm_p_mt.4.23mm_ifm">Op grond van het Algemeen Reglement dient het aanvraagformulier naar waarheid, volledig en volgens de in de toelichting bij het aanvraagformulier vermelde richtlijnen worden ingevuld, voorzien van alle gevraagde bijlagen. Een onvolledig of te laat ingediend aanvraagformulier wordt niet in behandeling genomen. Ook aanvragen die in het kader van een specifiek samenwerkingsproject tweemaal eerder zijn afgewezen binnen hetzelfde samenwerkingsproject worden niet meer in behandeling genomen tenzij met de samenwerkingspartners anders is overeengekomen.</text:p>
      <text:p text:style-name="ifm_p_mt.3.7mm_ifm">Bij een aanvraag voor realisering van een (Nederlandse) filmproductie worden de verklaringen van de filmdistributeur, omroepen of andere exploitanten en financiers (indien beschikbaar) aan de aanvraag toegevoegd. De mate waarin deze partijen zich aan de filmproductie verbinden en de onderliggende onderbouwing voor de voorgenomen distributie of exploitatie wordt in de beoordeling van de aanvraag meegewogen.</text:p>
      <text:p text:style-name="ifm_p_mt.3.7mm_ifm">De aanvrager dient over de exclusieve verfilmings- en exploitatierechten te beschikken. Indien de medewerking van bepaalde natuurlijke personen of instanties cruciaal zijn voor de realisering van de betreffende filmproductie dan dient de aanvrager aan te tonen dat de medewerking van betreffende personen of instanties aan de realisering en exploitatie van de filmproductie is toegezegd.</text:p>
      <text:p text:style-name="ifm_p_mt.3.7mm_ifm">Bij een aanvraag voor realisering van een lange animatiefilm strekt het tot de aanbeveling om daarbij tevens een animatic te overleggen.</text:p>
      <text:h text:style-name="ifm_p_font.bold-italic_mt.5.08mm_page.keep-with-next_ifm" text:outline-level="6">Artikel 4 (aanvrager)</text:h>
      <text:p text:style-name="ifm_p_mt.4.23mm_ifm">Een aanvraag voor de categorieën speelfilm, documentaire of lange animatiefilm kan slechts worden gedaan door een productiemaatschappij vertegenwoordigd door een producent die hoofdverantwoordelijk is geweest voor het realiseren van minimaal één filmproductie in dezelfde categorie met een bioscoopuitbreng in Nederland. Filmproducties die in het kader van een opleiding of wedstrijd (zoals bijvoorbeeld 48 Hour Project) tot stand kwamen worden in deze beoordeling buiten beschouwing gelaten. Het Fonds hanteert deze regels om de verdere professionalisering van de sector te stimuleren. Het Fonds kan daarnaast specifieke eisen stellen aan de aanvrager in het geval de aanvrager een aanvraag indient voor een bepaalde filmtechniek (zoals animatie) waarvoor zeer specifieke vakkennis vereist is.</text:p>
      <text:p text:style-name="ifm_p_ifm">Het is mogelijk om een realiseringsaanvraag in coproductie met een, binnen de desbetreffende categorie ervaren, producent in te dienen die wel aan de vereisten voldoet. In een dergelijk geval is de productiemaatschappij van de producent, die wel aan de vereisten voldoet, de aanvrager en derhalve voor eigen rekening en risico eindverantwoordelijk voor het financieel beheer, de besteding van de productiekosten en de financiële verantwoording. De producenten geven verder zelf invulling aan een redelijke onderlinge verdeling van de verdere taken, verantwoordelijkheden, rechten en vergoedingen, die voorafgaand aan de aanvraag in een gedetailleerd coproductiecontract worden vastgelegd.</text:p>
      <text:p text:style-name="ifm_p_mt.3.7mm_ifm">Wanneer de totale fondssubsidie lager is dan het, in het Financieel &amp; Productioneel Protocol aangegeven bedrag, dan kan van het vereiste van een productiemaatschappij afgeweken worden, maar dan dient de aanvrager naar het oordeel van het bestuur genoeg aantoonbare productie-ervaring te hebben als ook specifieke kennis en ervaring op het gebied van de betreffende categorie. Via een oproep of regeling die het Fonds op de website publiceert kunnen ingevolge het vierde lid andere of nadere voorwaarden aan de aanvrager worden gesteld dan in het eerste tot en met het derde lid van dit artikel. Het Fonds zal hiertoe bijvoorbeeld overgaan als het Fonds bepaalde realiseringssubsidies wil openstellen voor filmprofessionals, anders dan producenten, zoals regisseurs of de kring van aanvragers wil uitbreiden met producenten of andere filmprofessionals met een andere AV-achtergrond. Op basis van zo’n oproep of nadere regeling kunnen beperkte subsidies aangevraagd kunnen worden. In het kader van dit reglement dient de aanvrager in ieder geval aantoonbare relevante ervaring te hebben in de professionele film- en televisiepraktijk, media of beeldende kunst op basis van eerder vrij werk.</text:p>
      <text:h text:style-name="ifm_p_font.bold-italic_mt.5.08mm_page.keep-with-next_ifm" text:outline-level="6">Artikel 5 (subsidievorm)</text:h>
      <text:p text:style-name="ifm_p_mt.4.23mm_ifm">Het bestuur verstrekt een subsidie voor realisering met de verplichting om deze via inkomsten uit exploitatie terug te betalen. Eerder (aan producent) verleende ontwikkelingssubsidies van het Fonds ten behoeve van de filmproductie maken onderdeel uit van de totale financiering en bijbehorende terugbetalingsafspraak. Daaraan kunnen voorwaarden worden verbonden, bijvoorbeeld met betrekking tot de positie in het recoupmentschema.</text:p>
      <text:h text:style-name="ifm_p_font.bold-italic_mt.5.08mm_page.keep-with-next_ifm" text:outline-level="6">Artikel 8 (samenwerkingsprojecten)</text:h>
      <text:p text:style-name="ifm_p_mt.4.23mm_ifm">Het Fonds kan om zijn beleidsdoelstellingen te verwezenlijken samenwerkingsprojecten aangaan met andere (subsidie verlenende) instellingen en daartoe samenwerkingsovereenkomsten sluiten. Zo heeft het Fonds de samenwerking met het Vlaams Audiovisueel Fonds (VAF), de NPO en cultuurfondsen vastgelegd in samenwerkingsovereenkomsten. Het Filmfonds en het Hubert Bals Fonds en IDFA Bertha Fonds werken samen met als doel Nederlandse producenten een betere entree te geven tot artistiek interessante internationale coproducties. Het Fonds kent realiseringssubsidies in het kader van samenwerkingsprojecten met andere (subsidie verlenende) instellingen voor zover mogelijk en relevant, overeenkomstig dit reglement toe. Met name waar het gaat om procedures en werkwijzen kan het bestuur in deze gevallen van dit reglement afwijken.</text:p>
      <text:h text:style-name="ifm_p_font.bold-italic_mt.5.08mm_page.keep-with-next_ifm" text:outline-level="6">Artikel 9 (voorbereiding besluitvorming)</text:h>
      <text:p text:style-name="ifm_p_mt.4.23mm_ifm">Omdat het Fonds gedegen zakelijke informatie behoeft om tot een zorgvuldig verleningsbesluit te komen, kan de aanvrager op basis van complexiteit en omvang van filmproducties eerst een voornemen tot subsidieverlening ontvangen, ook wel aangeduid als ‘Fase 1’, waarna de nadere financieel-zakelijke onderbouwing pas in de zogenoemde 'Fase 2' hoeft te worden overgelegd. Zo wordt voorkomen dat aanvragers wier aanvraag in Fase 1 wordt afgewezen onnodig veel administratieve lasten moeten dragen. Aanvragers wier aanvraag in Fase 1 vooralsnog positief is bevonden, moeten in Fase 2 aantonen dat de filmproductie in lijn met het eerder positief beoordeelde filmplan en de unieke kenmerken (scenario, budgethoogte e.d.) gerealiseerd en uitgebracht kan en zal worden. Op grond van de nadere zakelijke informatie die in Fase 2 wordt overgelegd komt het Fonds al dan niet tot een positief besluit. Audiodescriptie en ondertiteling om de filmproductie bij exploitatie ervan via de verschillende platforms toegankelijk te maken voor visueel en auditief gehandicapten maakt onderdeel uit van de realiseringssubsidie voor speelfilms, documentaires en lange animatiefilms.</text:p>
      <text:h text:style-name="ifm_p_font.bold-italic_mt.5.08mm_page.keep-with-next_ifm" text:outline-level="6">Artikel 10 (aanvullende eisen)</text:h>
      <text:p text:style-name="ifm_p_mt.4.23mm_ifm">Het bestuur van het Fonds kan in het geval van door het bestuur als risicovol aangemerkte filmproducties om aanvullende zekerheden vragen, dan wel eisen stellen, ten aanzien van het financieel en productioneel toezicht, zoals het verplicht stellen van een gegarandeerd overbruggingskrediet of een completion bond of een productieboekhouder die ter plaatste de financiële en productionele voortgang monitort en eventuele onregelmatigheden in cash flow of besteding van productiekosten direct rapporteert. In beginsel is dat het geval bij filmproducties met een productiebudget van 2.000.000 euro of hoger, dan wel filmproducties die voornamelijk in het buitenland gedraaid worden of voor een belangrijk deel gefinancierd worden vanuit deferments of buitenlandse financiering uit economische stimuleringsmaatregels. Het Fonds dient de voorwaarden waaronder een overbruggingskrediet of de completion bond wordt verleend vooraf goed te keuren zodat er duidelijkheid wordt verkregen over de dekking en de voorwaarden van het krediet of de completion bond, en de ervaring, onafhankelijkheid en financiële draagkracht van de verstrekker dan wel verzekeraar.</text:p>
      <text:h text:style-name="ifm_p_font.bold-italic_mt.5.08mm_page.keep-with-next_ifm" text:outline-level="6">Artikel 11 (verplichtingen subsidieontvanger)</text:h>
      <text:p text:style-name="ifm_p_mt.4.23mm_ifm">Het Fonds kan ongelimiteerd steekproeven houden om te controleren of aan de aan de subsidie verbonden verplichtingen is voldaan. De administratie van de aanvrager dient daarom te zijn ingericht op een controle van het Fonds. Daartoe dient de administratie van de aanvrager aan bepaalde vereisten te voldoen en, in het geval van een realiseringsaanvraag, in ieder geval financiële rapportages en productionele planningen zoals bijvoorbeeld callsheets, dagrapporten en productie- en bestedingsoverzichten te bevatten.</text:p>
      <text:p text:style-name="ifm_p_ifm">De opnamen mogen niet eerder starten dan dat de aanvrager voldaan heeft aan de verplichtingen gesteld in dit artikel. Hiervan uitgezonderd zijn eerste (proef)opnamen in de categorie documentaire of onderzoek &amp; experiment die eerder in de fase van (project)ontwikkeling noodzakelijk waren voor de eventuele realisering in een later stadium.</text:p>
      <text:h text:style-name="ifm_p_font.bold-italic_mt.5.08mm_page.keep-with-next_ifm" text:outline-level="6">Artikel 12 (uitvoeringsovereenkomst)</text:h>
      <text:p text:style-name="ifm_p_mt.4.23mm_ifm">Het Fonds is gerechtigd om aanvullende zekerheden verplicht te stellen. Zo kan het Fonds een direct opeisbare bankgarantie of een betaling op een aparte bankrekening verplicht stellen indien een bepaalde vorm van financiering naar het oordeel van het Fonds nog niet onomstotelijk vaststaat.</text:p>
      <text:p text:style-name="ifm_p_mt.3.7mm_ifm">Bij een realiseringssubsidie met een beperkte hoogte kan het Fonds afzien van het afsluiten van een uitvoeringsovereenkomst en maken de voorwaarden en verplichtingen onderdeel uit van de verleningsbeschikking.</text:p>
      <text:h text:style-name="ifm_p_font.bold-italic_mt.5.08mm_page.keep-with-next_ifm" text:outline-level="6">Artikel 13 (betrokkenheid regisseurs en scenaristen)</text:h>
      <text:p text:style-name="ifm_p_mt.4.23mm_ifm">De samenstelling van de driehoek producent, regisseur en scenarist dient qua kennis en ervaring goed op elkaar afgestemd te zijn. Indien het Fonds ziet dat dezelfde makers betrokken zijn bij meerdere aanvragen, kan het Fonds voorwaarden stellen aan de betrokkenheid van deze makers teneinde een optimale voortgang van de ontwikkeling en realisering van filmproducties te waarborgen.</text:p>
      <text:p text:style-name="ifm_p_mt.3.7mm_ifm">Vanuit doelmatigheidsoverwegingen kan het bestuur besluiten dat bepaalde regisseurs en scenaristen in beperkte mate bij de realisering van onderscheidenlijke filmproducties betrokken kunnen zijn. Het Fonds is bijvoorbeeld van oordeel dat een regisseur in die hoedanigheid bij niet meer dan twee verleende subsidies waarvoor nog geen uitvoeringsovereenkomst is afgesloten, tegelijkertijd betrokken kan zijn. Ook kan de producent, die de aanvrager rechtsgeldig vertegenwoordigt, in beginsel niet de regisseur of scenarist van de filmproductie zijn.</text:p>
      <text:h text:style-name="ifm_p_font.bold-italic_mt.5.08mm_page.keep-with-next_ifm" text:outline-level="6">Artikel 14 (bestedingsverplichting)</text:h>
      <text:p text:style-name="ifm_p_mt.4.23mm_ifm">De filmproductie dient een impact te hebben op de audiovisuele sector en het filmklimaat in Nederland en daarbij bij te dragen aan de continuïteit en de ontwikkeling van getalenteerde Nederlandse filmprofessionals of de audiovisuele infrastructuur in Nederland.</text:p>
      <text:p text:style-name="ifm_p_mt.3.7mm_ifm">Alle subsidiebijdragen van het Fonds dienen volledig in Nederland besteed te worden. In uitzonderlijke gevallen kan het bestuur hiervan afwijken. Indien andere financiers eveneens Nederlandse bestedingsverplichtingen hanteren dan heeft de aanvrager echter het recht om minimaal 20% van de productiekosten elders uit te geven.</text:p>
      <text:h text:style-name="ifm_p_font.bold-italic_mt.5.08mm_page.keep-with-next_ifm" text:outline-level="6">Artikel 15 (subsidiabele activiteit realisering minoritaire coproductie)</text:h>
      <text:p text:style-name="ifm_p_mt.4.23mm_ifm">Om te voorkomen dat het Fonds filmproducties beoordeelt welke niet realiseerbaar zijn, is het noodzakelijk dat minimaal 50% van de financiering van de filmproductie door de hoofdverantwoordelijke buitenlandse producent, zeker is gesteld. Daarnaast kunnen meerdere minoritaire coproducenten aan de filmproductie deelnemen. Een eventuele bijdrage van het Nederlandse deel uit Eurimages wordt betrokken bij de berekening van de totale inbreng van Nederlandse fondsen en marktpartijen dat minimaal 10% dient te bedragen. Er zal ook sprake moeten zijn van een volwaardige coproductie met Nederland en de filmproductie dient in ieder geval een landelijke bioscoopuitbreng in het land van de hoofdproducent te hebben om verzekerd te zijn van een thuismarkt. Een promotionele en instrumentele uitbreng, bijvoorbeeld ter ondersteuning van de uitbreng op een internationaal VOD platform wordt niet gezien als een landelijke bioscoopuitbreng.</text:p>
      <text:p text:style-name="ifm_p_mt.3.7mm_ifm">Om te komen tot een zo scherp mogelijke selectie van internationale coproducties dient er in ieder geval sprake te zijn van een filmproductie die op basis van exceptionele artistiek-inhoudelijke kwaliteit boven het totale aanbod en andere aanvragen uitstijgt. De filmproductie zal immers een internationaal publiek moeten kunnen aanspreken en de potentie moeten hebben om door een toonaangevend internationaal filmfestival geselecteerd te worden. Daarnaast dient er ook sprake te zijn van een substantiële creatieve en technische Nederlandse inbreng die een selectieve fondssubsidie rechtvaardigt.</text:p>
      <text:p text:style-name="ifm_p_mt.3.7mm_ifm">Binnen de beperkt beschikbare middelen zal het Fonds daarnaast ook prioriteiten moeten stellen. Zo geldt voor alle coproducties dat de film in Nederland moet worden uitgebracht, hetzij door middel van een theatrical dan wel een non-theatrical release, of beide. Filmproducties met een gegarandeerde bioscoopuitbreng hebben daarbij prioriteit. Voor een filmproductie in de categorie animatie met een vertoningsduur tot 60 minuten en een filmproductie in de categorie onderzoek &amp; experiment kan een uitzondering gemaakt worden, maar dan moet er wel een gedegen distributieplan worden overgelegd.</text:p>
      <text:p text:style-name="ifm_p_mt.3.7mm_ifm">Uit de overeenkomst of verklaring van de buitenlandse coproducent dient onder meer te blijken dat er sprake is van samenwerking, wat men van elkaar verwacht, wat de financiële inbreng is, hoe risico’s zijn afgedekt, de onderdelen waarvoor de coproducenten zorg moeten dragen en hoe de rechten op de coproductie zijn geregeld. Buiten de territoria van de afzonderlijke coproducenten deelt de Nederlandse minoritaire coproducent in beginsel ook mee in inkomsten uit de rest van de wereld.</text:p>
      <text:p text:style-name="ifm_p_mt.3.7mm_ifm">Minoritaire Nederlandse coproducties met een Vlaamse majoritaire producent, met uitzondering voor korte animatie, worden in het kader van de samenwerkingsovereenkomst met het Vlaams Audio Visueel Fonds (VAF) alleen via de gezamenlijke commissie van het Fonds en het VAF in behandeling genomen.</text:p>
      <text:p text:style-name="ifm_p_mt.3.7mm_ifm">In afwijking van het derde lid, kan de totale inbreng van Nederlandse fondsen en marktpartijen in de realisering van de filmproductie naar minimaal 5% van de totale productiekosten worden bijgesteld op basis van de Council of Europe Convention on Cinematographic Coproduction (revised) bij een coproductie met meer dan twee landen.</text:p>
      <text:h text:style-name="ifm_p_font.bold-italic_mt.5.08mm_page.keep-with-next_ifm" text:outline-level="6">Artikel 16 (subsidiabele activiteit afwerking)</text:h>
      <text:p text:style-name="ifm_p_mt.4.23mm_ifm">Het bestuur kan besluiten een subsidie voor afwerking toe te kennen ten behoeve van majoritaire filmproducties, die zonder realiseringssubsidie op grond van het Deelreglement Realisering van het Fonds tot stand zijn gebracht indien het een documentaire met een vertoningsduur van tenminste 70 minuten of een vrije filmproductie (geen volledig door omroepen gefinancierde – of opdrachtproducties) met een vertoningsduur van maximaal 60 minuten betreft. De betreffende filmproductie is aantoonbaar geselecteerd voor tenminste één gerenommeerd internationaal filmfestival (zie lijst internationale filmfestivals in het Financieel &amp; Productioneel Protocol) of tentoonstelling/expositie van een gerenommeerd museum of galerie of gegarandeerd als voorfilm bij een hoofdfilm met een bioscoopuitbreng zal worden vertoond. Ook bij aantoonbaar online succes van de filmproductie kan een subsidie toegekend worden. Er dient dan wel naar het oordeel van het Fonds sprake te zijn van selectie door een toonaangevend internationaal digitaal videoplatform waarbij curatoren de programmering bepalen en de filmproductie opvalt in bereik dan wel waardering. De afwerkingssubsidie kan voor de tegemoetkoming in de extra kosten samenhangend met de aan vertoning gekoppelde afwerking, promotie of distributie worden aangewend.</text:p>
      <text:h text:style-name="ifm_p_font.bold-italic_mt.5.08mm_page.keep-with-next_ifm" text:outline-level="6">Artikel 23 (onderzoek &amp; experiment/ beoordelingscriterium)</text:h>
      <text:p text:style-name="ifm_p_mt.4.23mm_ifm">Bij de beoordeling van een aanvraag in de categorie onderzoek &amp; experiment bepaalt het bestuur in hoeverre de filmproductie vernieuwend, uitzonderlijk en voorbeeldstellend van karakter is voor het cinematografisch cultureel aanbod. Daarbij kan het gaan om nieuwe werkwijzen op technisch en creatief gebied waardoor de filmproductie een kwalitatieve of professionele toevoeging is aan het culturele aanbod in Nederland. Dit criterium dient, aanvullend op de beoordelingscriteria genoemd in artikel 5 van het Algemeen Reglement, positief beoordeeld te worden om tot subsidieverlening te komen bij de categorie onderzoek &amp; experiment.</text:p>
      <text:h text:style-name="ifm_p_font.bold-italic_mt.5.08mm_page.keep-with-next_ifm" text:outline-level="6">Artikel 24 (korte film / subsidiabele activiteit)</text:h>
      <text:p text:style-name="ifm_p_mt.4.23mm_ifm">De aanvraagmogelijkheid voor de realisering of afwerking van een korte film staat open voor alle categorieën</text:p>
      <text:h text:style-name="ifm_p_font.bold-italic_mt.5.08mm_page.keep-with-next_ifm" text:outline-level="6">Artikel 25 (Stimulans)</text:h>
      <text:p text:style-name="ifm_p_mt.4.23mm_ifm">De stimulans wordt uitsluitend verleend in combinatie met een realiseringsbijdrage op grond van de Stimuleringsmaatregel Filmproductie in Nederland (Film Production Incentive). Het aantal bioscoopbezoekers wordt bepaald aan de hand van het gangbare registratiesysteem dat wordt gebruikt door bioscopen, filmtheaters en filmdistributeurs in Nederland. Ten tijde van de vaststelling van dit deelreglement is dat Maccsbox. De peildatum die hiervoor wordt gehanteerd is 31 maart volgend op het kalenderjaar waarin de filmproductie in première is gegaan. Betalende bioscoopbezoekers tot aan de peildatum tellen mee in het bepalen van de hoogte van het aantal bioscoopbezoekers.</text:p>
      <text:h text:style-name="ifm_p_font.bold-italic_mt.5.08mm_page.keep-with-next_ifm" text:outline-level="6">Artikel 26 (Overgangs- en slotbepalingen)</text:h>
      <text:p text:style-name="ifm_p_mt.4.23mm_ifm">De peildatum die van belang is voor het overgangsregime is de datum van indiening van de aanvraag tot subsidieverlening. Op aanvragen die vanaf 1 januari 2025 worden ingediend is dit deelreglemen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43</text:span><text:tab/>1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43</text:span><text:tab/>1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reglement Realisering van de Stichting Nederlands Fonds voor de Film</dc:title>
    <meta:user-defined meta:name="OVERHEID.ZelfstandigBestuursorgaan/DC.creator">Stichting Nederlands Fonds voor de Film</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21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Deelreglement Realisering van de Stichting Nederlands Fonds voor de Film</meta:user-defined>
    <meta:user-defined meta:name="DCTERMS.alternative"/>
    <meta:user-defined meta:name="DCTERMS.W3CDTF/DCTERMS.available">2025-01-17</meta:user-defined>
    <meta:user-defined meta:name="OVERHEIDop.Ruimtelijkplan/OVERHEIDop.bekendmakingBetreffendePlan"/>
  </office:meta>
</office:document-meta>
</file>