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4883 en kenmerk RWS-2025/16994 I betreft het realiseren van een beton-upcycling installatie en aanverwante werken aan de Havenweg 1 te ’s-Gravendeel.</text:p>
            <text:p text:style-name="common-al">Het besluit is ten behoeve van Dura Vermeer Reststoffen B.V., gevestigd aan de Havenweg 1 te ‘s-Gravendeel.</text:p>
            <text:p text:style-name="common-al">Terinzagelegging</text:p>
            <text:p text:style-name="common-al">Het besluit, met bijbehorende stukken, is van 23-06-2025 tot 04-08-2025 in te zien via het Rijkswaterstaat Publicatie Platform: https://open.rws.nl/ter-inzage/. </text:p>
            <text:p text:style-name="common-al">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883</meta:user-defined>
    <meta:user-defined meta:name="DCTERMS.abstract">Omgevingsvergunning Dura Vermeer Reststoffen werkzaamheden Havenweg 1 's-Gravendeel 01-04-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meta:user-defined>
    <meta:user-defined meta:name="DCTERMS.W3CDTF/DCTERMS.available">2025-06-23</meta:user-defined>
    <meta:user-defined meta:name="DCTERMS.W3CDTF/OVERHEIDop.jaargang">2025</meta:user-defined>
    <meta:user-defined meta:name="OVERHEIDop.publicationIssue">21401</meta:user-defined>
    <meta:user-defined meta:name="OVERHEIDop.StcrtID/DC.identifier">stcrt-2025-21401</meta:user-defined>
    <meta:user-defined meta:name="OVERHEIDop.versieInformatie"/>
  </office:meta>
</office:document-meta>
</file>