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ntgrondingenw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in te stemmen met het voorstel beëindiging monitoring morfologie op grond van de Ontgrondingenwet. Het verzoek met zaaknummer RWSZ2025-00005557 betreft de beëindiging monitoring morfologie op grond van voorschrift 8 lid 11 van de ontgrondingenvergunning “Havenbedrijf Rotterdam N.V., ten behoeve van het verdiepen van de Nieuwe Waterweg en de Nieuwe Maas tussen Hoek van Holland en de Beneluxtunnel, alsmede de hoofdvaargeul van de Botlek Havens”, met kenmerk RWS-2016/41409 I, van 6 oktober 2016.</text:p>
            <text:p text:style-name="common-al">Het besluit is ten behoeve van Havenbedrijf Rotterdam N.V. te Rotterdam. </text:p>
            <text:p text:style-name="common-al">Terinzagelegging</text:p>
            <text:p text:style-name="common-al">Het besluit, met bijbehorende stukken, is van 23-06-2025 tot 04-08-2025 in te zien via het Rijkswaterstaat Publicatie Platform: https://open.rws.nl/ter-inzage/. </text:p>
            <text:p text:style-name="common-al">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text:p>
            <text:p text:style-name="common-al">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557</meta:user-defined>
    <meta:user-defined meta:name="DCTERMS.abstract">Goedkeuringsbesluit ontgrondingenvergunningen Havenbedrijf Rotterdam beëindiging monitoring morfologie verdieping NWW</meta:user-defined>
    <dc:language>nl</dc:language>
    <meta:user-defined meta:name="OVERHEIDop.locatietype/OVERHEIDop.gebiedsmarkering">Punt</meta:user-defined>
    <meta:user-defined meta:name="OVERHEIDop.locatietype/OVERHEIDop.gebiedsmarkering">Punt</meta:user-defined>
    <meta:user-defined meta:name="DC.title">Kennisgeving besluit wijziging vergunning Ontgrondingenwet</meta:user-defined>
    <meta:user-defined meta:name="DCTERMS.W3CDTF/DCTERMS.available">2025-06-23</meta:user-defined>
    <meta:user-defined meta:name="DCTERMS.W3CDTF/OVERHEIDop.jaargang">2025</meta:user-defined>
    <meta:user-defined meta:name="OVERHEIDop.publicationIssue">21400</meta:user-defined>
    <meta:user-defined meta:name="OVERHEIDop.StcrtID/DC.identifier">stcrt-2025-21400</meta:user-defined>
    <meta:user-defined meta:name="OVERHEIDop.versieInformatie"/>
  </office:meta>
</office:document-meta>
</file>