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swerkzaamheden aan de Groenestraat te Nijmegen</text:p>
            <text:p text:style-name="common-al">Zaaknummer: Z2025-000826</text:p>
            <text:p text:style-name="common-al">DSO nummer: 202506130100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39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39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39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26</meta:user-defined>
    <meta:user-defined meta:name="DCTERMS.abstract">het verrichten van asfalteringswerkzaamheden aan de Groenestraat te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1397</meta:user-defined>
    <meta:user-defined meta:name="OVERHEIDop.StcrtID/DC.identifier">stcrt-2025-21397</meta:user-defined>
    <meta:user-defined meta:name="OVERHEIDop.versieInformatie"/>
  </office:meta>
</office:document-meta>
</file>