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5337 betreft het aanbrengen en behouden van 12 afmeerboeien inclusief betonblokken en kettingen in het Grevelingenmeer waarvan zes boeien bij De Punt te Ouddorp in de gemeente Goeree-Overflakkee en zes boeien bij Mosselbank te Bruinisse in d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 </text:span>
          </text:p>
            <text:p text:style-name="common-al">De Minister van Infrastructuur en Waterstaat geeft, ingevolge artikel 12 van de Bekendmakingswet, kennis van het besluit om te beschikken op de aanvraag om een vergunning op grond van de Omgevingswet. De aanvraag met zaaknummer RWSZ2025-00005337 betreft het aanbrengen en behouden van 12 afmeerboeien inclusief betonblokken en kettingen in het Grevelingenmeer waarvan zes boeien bij De Punt te Ouddorp in de gemeente Goeree-Overflakkee en zes boeien bij Mosselbank te Bruinisse in de gemeente Schouwen-Duiveland.</text:p>
            <text:p text:style-name="common-al"> De omgevingsvergunning is ten behoeve van de gemeente Goeree-Overflakkee, Koningin Julianaweg 45, 3241 XB Middelharnis. \</text:p>
            <text:p text:style-name="common-al"/>
            <text:p text:style-name="common-al">
            <text:span text:style-name="nadrukvet">Terinzagelegging </text:span>
          </text:p>
            <text:p text:style-name="common-al">Het besluit, met bijbehorende stukken, is van 19 juni 2025 tot 1 augustus 2025 in te zien via het Rijkswaterstaat Publicatie Platform: https://open.rws.nl/ter-inzage. Op verzoek kunnen de stukken u digitaal worden toegezonden. Een verzoek kunt u richten aan: ZD-vergunningen@rws.nl </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text:p>
            <text:p text:style-name="common-al"/>
            <text:p text:style-name="common-al">
            <text:span text:style-name="nadrukvet">Bezwaar maken </text:span>
          </text:p>
            <text:p text:style-name="common-al">Belanghebbenden kunnen, binnen zes weken na de dag waarop dit besluit is bekendgemaakt, een bezwaarschrift indienen bij Rijkswaterstaat Zee en Delta, Afdeling Werkenpakket, Postbus 2232, 3500 GE UTRECHT.</text:p>
            <text:p text:style-name="common-al"/>
            <text:p text:style-name="common-al">Het bezwaarschrift dient te zijn ondertekend en tenminste het volgende te bevatten:</text:p>
            <text:p text:style-name="common-al">· de naam en het adres van de indiener; </text:p>
            <text:p text:style-name="common-al">· de dagtekening;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text:p text:style-name="common-al">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3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3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337</meta:user-defined>
    <meta:user-defined meta:name="DCTERMS.abstract">Omgevingsvergunning Gem Goeree Overflakkee afmeerboeien op 12 locaties bij De Punt en Mosselbank Grevelingenmeer 01-06-2025 </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05337 betreft het aanbrengen en behouden van 12 afmeerboeien inclusief betonblokken en kettingen in het Grevelingenmeer waarvan zes boeien bij De Punt te Ouddorp in de gemeente Goeree-Overflakkee en zes boeien bij Mosselbank te Bruinisse in de gemeente Schouwen-Duiveland.</meta:user-defined>
    <meta:user-defined meta:name="OVERHEIDop.datumEindeReactietermijn">2025-07-30</meta:user-defined>
    <meta:user-defined meta:name="OVERHEIDop.terinzageleggingBG">https://open.rijkswaterstaat.nl/@289701/kennisgeving-besluit-rwsz2025-00005337</meta:user-defined>
    <meta:user-defined meta:name="DCTERMS.W3CDTF/DCTERMS.available">2025-06-19</meta:user-defined>
    <meta:user-defined meta:name="DCTERMS.W3CDTF/OVERHEIDop.jaargang">2025</meta:user-defined>
    <meta:user-defined meta:name="OVERHEIDop.publicationIssue">21396</meta:user-defined>
    <meta:user-defined meta:name="OVERHEIDop.StcrtID/DC.identifier">stcrt-2025-21396</meta:user-defined>
    <meta:user-defined meta:name="OVERHEIDop.versieInformatie"/>
  </office:meta>
</office:document-meta>
</file>