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opslagvergunning waterstof Zuidwending, Ministerie van Klimaat en Groene Groei</text:h>
      <text:p text:style-name="ifm_p_font.italic_mt.7.4mm_ifm">V-66180</text:p>
      <text:h text:style-name="ifm_p_font.bold_mt.5.08mm_page.keep-with-next_ifm" text:outline-level="4">Aanvraag</text:h>
      <text:p text:style-name="ifm_p_mt.4.23mm_ifm">Bij brief van 30 april 2024, ontvangen per e-mail op 6 mei 2024, hebben EnergyStock B.V. en Nobian Salt B.V. gezamenlijk op grond van artikel 25 van de Mijnbouwwet een aanvraag ingediend voor een opslagvergunning voor waterstof in nog (deels) te realiseren zoutcavernes voor het gebied aangeduid als Zuidwending (hierna: opslagvergunning waterstof Zuidwending) gelegen in de gemeente Veendam. De opslagvergunning waterstof Zuidwending wordt aangevraagd voor een tijdvak van 35 jaar.</text:p>
      <text:h text:style-name="ifm_p_font.bold_mt.5.08mm_page.keep-with-next_ifm" text:outline-level="4">Besluit</text:h>
      <text:p text:style-name="ifm_p_mt.4.23mm_ifm">De Minister van Klimaat en Groene Groei heeft besloten de gevraagde opslagvergunning waterstof Zuidwending te verlenen voor het tijdvak van 35 jaar na het tijdstip waarop zij onherroepelijk is geworden.</text:p>
      <text:p text:style-name="ifm_p_mt.3.7mm_ifm">De beschikking waarbij winningsvergunning Akkrum wordt verleend, kan worden ingezien op de website: www.mijnbouwvergunningen.nl.</text:p>
      <text:p text:style-name="ifm_p_mt.3.7mm_ifm">Ga naar het kopje ‘<text:span text:style-name="ifm_span_font.italic_ifm">Vergunningen</text:span>’, selecteer ‘<text:span text:style-name="ifm_span_font.italic_ifm">over vergunningen</text:span>’. Klik vervolgens op ‘<text:span text:style-name="ifm_span_font.italic_ifm">opslagvergun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83</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83</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opslagvergunning waterstof Zuidwend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38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besluit verlening opslagvergunning waterstof Zuidwending, Ministerie van Klimaat en Groene Groei</meta:user-defined>
    <meta:user-defined meta:name="DCTERMS.W3CDTF/DCTERMS.available">2025-06-24</meta:user-defined>
  </office:meta>
</office:document-meta>
</file>