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Luchthavenindelingbesluit Schiphol en Besluit kwaliteit leefomgeving, Ministerie van Infrastructuur en Waterstaat</text:h>
      <text:p text:style-name="ifm_p_mt.7.4mm_ifm"><text:span text:style-name="ifm_span_font.bold_mt.7.4mm_ifm">Het besluit houdende wijziging van het Luchthavenindelingbesluit Schiphol en van het Besluit kwaliteit leefomgeving (technische wijzigingen in verband met onder meer verplaatsing van een radar en vervallen van navigatiebakens) is vastgesteld. Het volledige besluit is bekendgemaakt in het Staatsblad op 27 juni 2025. Van 28 juni 2025 tot en met 8 augustus 2025 kunt u beroep instellen tegen dit besluit, voor zover het de wijziging van het Luchthavenindelingbesluit Schiphol betreft. In deze kennisgeving leest u hoe u dat kunt doen.</text:span></text:p>
      <text:h text:style-name="ifm_p_font.bold_mt.5.08mm_page.keep-with-next_ifm" text:outline-level="4">WIJZIGING VAN HET LUCHTHAVENINDELINGBESLUIT SCHIPHOL</text:h>
      <text:p text:style-name="ifm_p_mt.4.23mm_ifm">In het Luchthavenindelingbesluit Schiphol zijn ruimtelijke regels in verband met de luchthaven Schiphol vastgelegd. Deze regels gaan over geluid en veiligheid en hebben betrekking op de bestemming en het gebruik van de gronden rondom Schiphol. Om het vliegverkeer te beschermen tegen obstakels en verstoring van radar- en navigatieapparatuur te voorkomen, stelt het luchthavenindelingbesluit bepaalde beperkingen aan de bouw van objecten rondom Schiphol. Omdat onder andere een radar is verplaatst, wordt in de wijziging het kaartmateriaal aangepast.</text:p>
      <text:h text:style-name="ifm_p_font.bold_mt.5.08mm_page.keep-with-next_ifm" text:outline-level="4">WIJZIGING VAN HET BESLUIT KWALITEIT LEEFOMGEVING</text:h>
      <text:p text:style-name="ifm_p_mt.4.23mm_ifm">In het Besluit kwaliteit leefomgeving staan regels voor de leefomgeving, bijvoorbeeld een lijst met de locaties van navigatiebakens. Ook zijn er beperkingen opgenomen rond communicatie, navigatie en radarapparatuur voor burgerluchtvaart. Deze apparatuur zorgt voor communicatie tussen luchtverkeersleiding en piloten, navigatie en het weergeven van vliegtuigen op de radar. Om verstoring te voorkomen golden er beperkingengebieden. Door de overstap naar moderne navigatie-apparatuur zijn veel grondgebonden navigatiebakens overbodig geworden en verwijderd. Deze beperkingengebieden zijn daardoor niet langer nodig.</text:p>
      <text:h text:style-name="ifm_p_font.bold_mt.5.08mm_page.keep-with-next_ifm" text:outline-level="4">Wijzigingen ten opzichte van het ontwerpwijziging</text:h>
      <text:p text:style-name="ifm_p_mt.4.23mm_ifm">In de nota van toelichting zijn mede naar aanleiding van de zienswijzen enkele passages aangepast. Meer informatie hierover staat in de nota van antwoord.</text:p>
      <text:h text:style-name="ifm_p_font.bold_mt.5.08mm_page.keep-with-next_ifm" text:outline-level="4">WILT U DOCUMENTEN BEKIJKEN?</text:h>
      <text:p text:style-name="ifm_p_mt.4.23mm_ifm">Deze informatie en de bijbehorende documenten staan vanaf 27 juni 2025 digitaal op Platform Participatie. Het gaat dan om het besluit houdende wijziging van het Luchthavenindelingbesluit Schiphol en van het Besluit kwaliteit leefomgeving en de nota van antwoord. In de nota van antwoord is gereageerd op de binnengekomen zienswijzen.</text:p>
      <text:p text:style-name="ifm_p_mt.3.7mm_ifm">Op papier kunt u de documenten vanaf 27 juni 2025 tot en met 8 augustus 2025 bekijken op de volgende locatie:</text:p>
      <text:p text:style-name="ifm_p_ifm">–  Ministerie van Infrastructuur en Waterstaat, Rijnstraat 8, 2515 XP Den Haag, 070 – 456 96 07</text:p>
      <text:p text:style-name="ifm_p_mt.3.7mm_ifm">Aanvullend kunt u de documenten vanaf 27 juni 2025 tot en met 8 augustus 2025 in de omgeving van Schiphol bekijken op de volgende locatie:</text:p>
      <text:p text:style-name="ifm_p_ifm">–  Ondernemersplein Haarlemmermeer, Taurusavenue 100, 2132 LS Hoofddorp, 0900 – 1852 (enkel op afspraak, bel van maandag t/m vrijdag tussen 9.00 en 17:00 uur naar 0900-1852).</text:p>
      <text:h text:style-name="ifm_p_font.bold_mt.5.08mm_page.keep-with-next_ifm" text:outline-level="4">BEROEPSMOGELIJKHEID</text:h>
      <text:p text:style-name="ifm_p_mt.4.23mm_ifm">De volgende (rechts)personen kunnen beroep instellen tegen het besluit tot wijziging van het Luchthavenindelingbesluit Schiphol:</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De termijn voor het indienen van een beroepschrift bedraagt zes weken met ingang van de dag na de bekendmaking in het Staatsblad.</text:p>
      <text:p text:style-name="ifm_p_mt.3.7mm_ifm">Een beroepschrift kan worden ingediend bij:</text:p>
      <text:p text:style-name="ifm_p_ifm">Afdeling bestuursrechtspraak van de Raad van State</text:p>
      <text:p text:style-name="ifm_p_ifm">Postbus 20019</text:p>
      <text:p text:style-name="ifm_p_ifm">2500 EA Den Haag</text:p>
      <text:p text:style-name="ifm_p_mt.3.7mm_ifm">of via het Digitaal Loket van de Raad van State. Dit is alleen mogelijk voor burgers.</text:p>
      <text:h text:style-name="ifm_p_font.bold_mt.5.08mm_page.keep-with-next_ifm" text:outline-level="4">INHOUD BEROEPSCHRIFT</text:h>
      <text:p text:style-name="ifm_p_mt.4.23mm_ifm">Het beroepschrift dient ten minste de volgende onderdelen te bevatten:</text:p>
      <text:p text:style-name="ifm_p_ifm">•  naam en adres van de indiener;</text:p>
      <text:p text:style-name="ifm_p_ifm">•  de dagtekening;</text:p>
      <text:p text:style-name="ifm_p_ifm">•  de vermelding dat het gaat om het besluit tot wijziging van het Luchthavenindelingbesluit Schiphol;</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p text:style-name="ifm_p_mt.3.7mm_ifm">Bij het beroep tegen een projectbesluit kunnen geen gronden worden aangevoerd na afloop van de termijn voor het instellen van beroep. U moet de beroepsgronden dus opnemen in uw beroepschrift. Als u dit niet doet, wordt uw beroep niet-ontvankelijk verklaard.</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naam en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h text:style-name="ifm_p_font.bold_mt.5.08mm_page.keep-with-next_ifm" text:outline-level="4">WILT U MEER INFORMATIE?</text:h>
      <text:p text:style-name="ifm_p_mt.4.23mm_ifm">Meer informatie op Platform Participatie.</text:p>
      <text:p text:style-name="ifm_p_ifm">Vragen over het project? Mail naar ienw-luchtvaart@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82</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82</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Luchthavenindelingbesluit Schiphol en Besluit kwaliteit leefomgev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3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Kennisgeving wijziging Luchthavenindelingbesluit Schiphol en Besluit kwaliteit leefomgeving, Ministerie van Infrastructuur en Waterstaat</meta:user-defined>
    <meta:user-defined meta:name="DCTERMS.W3CDTF/DCTERMS.available">2025-06-27</meta:user-defined>
  </office:meta>
</office:document-meta>
</file>