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bij Waalband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6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bij Waalband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8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3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3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680</meta:user-defined>
    <meta:user-defined meta:name="DCTERMS.abstract">Melding BAL  Aanbrengen schoon zand als bouwstof t.b.v. tijdelijke bypass Combinatie Dijkalliantie Neder-Betuwe Waalbanddijk 19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bij Waalbanddijk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1380</meta:user-defined>
    <meta:user-defined meta:name="OVERHEIDop.StcrtID/DC.identifier">stcrt-2025-21380</meta:user-defined>
    <meta:user-defined meta:name="OVERHEIDop.versieInformatie"/>
  </office:meta>
</office:document-meta>
</file>