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en omgevingsvergunning vereist voor het op 14 april 2025 ontgraven van de waterbodem onder een woonark aan de Rosandepolder 19 Oosterbeek in de gemeente Renk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4/42780 dat op basis van de Omgevingswet geen vergunning is vereist voor het op 14 april 2025 ontgraven van de waterbodem onder een woonark aan de Rosandepolder 19 Oosterbeek in de gemeente Renkum.</text:p>
            <text:p text:style-name="common-al">Terinzagelegging </text:p>
            <text:p text:style-name="common-al">Het besluit ligt vanaf 14 januari 2025 zes weken ter inzage bij Rijkswaterstaat Oost-Nederland, Eusebiusbuitensingel 66 in Arnhem.</text:p>
            <text:p text:style-name="common-al">Voor het inzien van het besluit dient u telefonisch een afspraak te maken, onder vermelding van zaaknummer RWSZ2024-00018591. Dit kan via het telefoonnummer 06 159 528 31.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3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3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8591</meta:user-defined>
    <meta:user-defined meta:name="DCTERMS.abstract">Vergunning omgevingswet waterbodem worden ontgraven Particulier Rosandepolder 19 Oosterbeek 1, Nederrijn thv kmr. 886.500, 14-04-2025</meta:user-defined>
    <dc:language>nl</dc:language>
    <meta:user-defined meta:name="OVERHEIDop.locatietype/OVERHEIDop.gebiedsmarkering">Punt</meta:user-defined>
    <meta:user-defined meta:name="OVERHEIDop.locatietype/OVERHEIDop.gebiedsmarkering">Vlak</meta:user-defined>
    <meta:user-defined meta:name="DC.title">Kennisgeving geen omgevingsvergunning vereist voor het op 14 april 2025 ontgraven van de waterbodem onder een woonark aan de Rosandepolder 19 Oosterbeek in de gemeente Renkum.</meta:user-defined>
    <meta:user-defined meta:name="DCTERMS.W3CDTF/DCTERMS.available">2025-01-14</meta:user-defined>
    <meta:user-defined meta:name="DCTERMS.W3CDTF/OVERHEIDop.jaargang">2025</meta:user-defined>
    <meta:user-defined meta:name="OVERHEIDop.publicationIssue">2134</meta:user-defined>
    <meta:user-defined meta:name="OVERHEIDop.StcrtID/DC.identifier">stcrt-2025-2134</meta:user-defined>
    <meta:user-defined meta:name="OVERHEIDop.versieInformatie"/>
  </office:meta>
</office:document-meta>
</file>