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Koopmanshaven Vliss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6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Koopmanshaven Vliss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3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3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3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670</meta:user-defined>
    <meta:user-defined meta:name="DCTERMS.abstract">Melding BAL herstelwerkzaamheden laswerkzaamheden aan buispalen Aannemingsbedrijf De Klerk Koopmanshaven Vlissing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Koopmanshaven Vlissingen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1333</meta:user-defined>
    <meta:user-defined meta:name="OVERHEIDop.StcrtID/DC.identifier">stcrt-2025-21333</meta:user-defined>
    <meta:user-defined meta:name="OVERHEIDop.versieInformatie"/>
  </office:meta>
</office:document-meta>
</file>