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318</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ordening op de beroepsprofielen 2025</text:h>
      <text:p text:style-name="ifm_p_mt.7.4mm_ifm">De ledenvergadering van de Nederlandse beroepsorganisatie van accountants;</text:p>
      <text:p text:style-name="ifm_p_mt.3.7mm_ifm">Gelet op artikel 19, tweede lid, aanhef en onderdeel k van de Wet op het accountantsberoep;</text:p>
      <text:p text:style-name="ifm_p_mt.3.7mm_indent.0mm_ifm">Stelt de volgende verordening vast:</text:p>
      <text:h text:style-name="ifm_p_font.bold_mt.5.08mm_page.keep-with-next_ifm" text:outline-level="4">HOOFDSTUK<text:s/>1<text:s/>ALGEMENE BEPALINGEN</text:h>
      <text:h text:style-name="ifm_p_font.bold_mt.5.08mm_page.keep-with-next_ifm" text:outline-level="2">Artikel<text:s/>1<text:s/></text:h>
      <text:p text:style-name="ifm_p_mt.4.23mm_ifm">In deze verordening wordt verstaan onder:</text:p>
      <text:p text:style-name="ifm_p_ifm">a.  <text:span text:style-name="ifm_span_font.italic_ifm">aantekening:</text:span> aantekening als bedoeld in artikel 36, tweede lid, onderdeel i, van de wet;</text:p>
      <text:p text:style-name="ifm_p_ifm">b.  <text:span text:style-name="ifm_span_font.italic_ifm">accountant:</text:span> accountant als bedoeld in artikel 1 van de wet;</text:p>
      <text:p text:style-name="ifm_p_ifm">c.  <text:span text:style-name="ifm_span_font.italic_ifm">accountantsregister:</text:span> accountantsregister als bedoeld in artikel 36, eerste lid, van de wet;</text:p>
      <text:p text:style-name="ifm_p_ifm">d.  <text:span text:style-name="ifm_span_font.italic_ifm">aantekening duurzaamheidsrapportering:</text:span> aantekening als bedoeld in artikel 36, tweede lid, onderdeel j van de wet;</text:p>
      <text:p text:style-name="ifm_p_ifm">e.  <text:span text:style-name="ifm_span_font.italic_ifm">eindtermen:</text:span> eindtermen als bedoeld in artikel 49, tweede lid, onderdeel a, van de wet;</text:p>
      <text:p text:style-name="ifm_p_ifm">f.  <text:span text:style-name="ifm_span_font.italic_ifm">wet:</text:span> Wet op het accountantsberoep;</text:p>
      <text:p text:style-name="ifm_p_ifm">g.  <text:span text:style-name="ifm_span_font.italic_ifm">Wet op het hoger onderwijs:</text:span> Wet op het hoger onderwijs en wetenschappelijk onderzoek.</text:p>
      <text:h text:style-name="ifm_p_font.bold_mt.5.08mm_page.keep-with-next_ifm" text:outline-level="2">Artikel<text:s/>2<text:s/></text:h>
      <text:p text:style-name="ifm_p_mt.4.23mm_ifm">De beroepsprofielen als bedoeld in artikel 19, tweede lid, onderdeel k van de wet bestaan uit de volgende onderdelen:</text:p>
      <text:p text:style-name="ifm_p_ifm">a.  de werkvelden en werkzaamheden van de accountant;</text:p>
      <text:p text:style-name="ifm_p_ifm">b.  de kerncompetenties van de accountant;</text:p>
      <text:p text:style-name="ifm_p_ifm">c.  de opleiding tot accountant; en</text:p>
      <text:p text:style-name="ifm_p_ifm">d.  de continue professionele ontwikkeling van de accountant.</text:p>
      <text:h text:style-name="ifm_p_font.bold_mt.5.08mm_page.keep-with-next_ifm" text:outline-level="4">HOOFDSTUK<text:s/>2<text:s/>DE WERKVELDEN EN WERKZAAMHEDEN VAN DE ACCOUNTANT</text:h>
      <text:h text:style-name="ifm_p_font.bold_mt.5.08mm_page.keep-with-next_ifm" text:outline-level="2">Artikel<text:s/>3<text:s/>de werkvelden van de accountant</text:h>
      <text:p text:style-name="ifm_p_mt.4.23mm_ifm">1.  De meest voorkomende werkvelden zijn:</text:p>
      <text:p text:style-name="ifm_p_ifm">a.  audit en assurance;</text:p>
      <text:p text:style-name="ifm_p_ifm">b.  samenstelwerkzaamheden en advies;</text:p>
      <text:p text:style-name="ifm_p_ifm">c.  finance en control; en</text:p>
      <text:p text:style-name="ifm_p_ifm">d.  strategie en bestuur.</text:p>
      <text:p text:style-name="ifm_p_mt.3.7mm_ifm">2.  Accountants kunnen, al dan niet gelijktijdig, werkzaam zijn in meerdere werkvelden.</text:p>
      <text:h text:style-name="ifm_p_font.bold_mt.5.08mm_page.keep-with-next_ifm" text:outline-level="2">Artikel<text:s/>4<text:s/>de werkzaamheden van de accountant</text:h>
      <text:p text:style-name="ifm_p_mt.4.23mm_ifm">De werkzaamheden van de accountant worden gekenmerkt door het toevoegen van betrouwbaarheid aan financiële en niet-financiële informatie, processen en systemen en omvatten onder meer:</text:p>
      <text:p text:style-name="ifm_p_ifm">a.  het wettelijk of anderszins controleren, het beoordelen, het samenstellen en het opstellen van financiële en niet-financiële bedrijfseconomische informatie;</text:p>
      <text:p text:style-name="ifm_p_ifm">b.  het afgeven van accountantsverklaringen;</text:p>
      <text:p text:style-name="ifm_p_ifm">c.  het verrichten van specifieke onderzoeken; en</text:p>
      <text:p text:style-name="ifm_p_ifm">d.  administratieve dienstverlening en advisering.</text:p>
      <text:h text:style-name="ifm_p_font.bold_mt.5.08mm_page.keep-with-next_ifm" text:outline-level="4">HOOFDSTUK<text:s/>3<text:s/>DE KERNCOMPETENTIES VAN DE ACCOUNTANT</text:h>
      <text:h text:style-name="ifm_p_font.bold_mt.5.08mm_page.keep-with-next_ifm" text:outline-level="2">Artikel<text:s/>5<text:s/></text:h>
      <text:p text:style-name="ifm_p_mt.4.23mm_ifm">Accountants geven rekenschap van de maatschappelijke rol van de accountant, voeren hun professionele diensten uit vanuit de fundamentele beginselen, bedoeld in artikel 2 van de Verordening gedrags- en beroepsregels accountants, en handelen in het algemeen belang. De kerncompetenties van de accountant zijn:</text:p>
      <text:p text:style-name="ifm_p_ifm">–  professionele oordeels- en besluitvorming;</text:p>
      <text:p text:style-name="ifm_p_ifm">–  vaktechnische kennis en kunde;</text:p>
      <text:p text:style-name="ifm_p_ifm">–  ethisch handelen;</text:p>
      <text:p text:style-name="ifm_p_ifm">–  onderzoekende geest;</text:p>
      <text:p text:style-name="ifm_p_ifm">–  maatschappelijke oriëntatie;</text:p>
      <text:p text:style-name="ifm_p_ifm">–  lerend en reflectief vermogen;</text:p>
      <text:p text:style-name="ifm_p_ifm">–  leiderschap en verantwoordelijkheid;</text:p>
      <text:p text:style-name="ifm_p_ifm">–  multidisciplinair samenwerken; en</text:p>
      <text:p text:style-name="ifm_p_ifm">–  professioneel communicatief.</text:p>
      <text:h text:style-name="ifm_p_font.bold_mt.5.08mm_page.keep-with-next_ifm" text:outline-level="4">HOOFDSTUK<text:s/>4<text:s/>DE OPLEIDING TOT ACCOUNTANT</text:h>
      <text:h text:style-name="ifm_p_font.bold_mt.5.08mm_page.keep-with-next_ifm" text:outline-level="2">Artikel<text:s/>6<text:s/></text:h>
      <text:p text:style-name="ifm_p_mt.4.23mm_ifm">De opleiding tot accountant leidt op tot een beroepsbeoefenaar die in staat is te voldoen aan de eisen die de maatschappij en de wet- en regelgeving voor accountants aan de uitoefening van het beroep stelt.</text:p>
      <text:h text:style-name="ifm_p_font.bold_mt.5.08mm_page.keep-with-next_ifm" text:outline-level="2">Artikel<text:s/>7<text:s/></text:h>
      <text:p text:style-name="ifm_p_mt.4.23mm_ifm">De opleiding tot accountant biedt tevens de mogelijkheid voor een opleiding tot accountant die:</text:p>
      <text:p text:style-name="ifm_p_ifm">a.  zonder aantekening in het accountantsregister wordt ingeschreven; of</text:p>
      <text:p text:style-name="ifm_p_ifm">b.  zonder aantekening duurzaamheidsrapportering in het accountantsregister wordt ingeschreven.</text:p>
      <text:h text:style-name="ifm_p_font.bold_mt.5.08mm_page.keep-with-next_ifm" text:outline-level="2">Artikel<text:s/>8<text:s/></text:h>
      <text:p text:style-name="ifm_p_mt.4.23mm_ifm">1.  De opleiding tot accountant die in het accountantsregister met aantekening wordt ingeschreven met de beroepstitel Registeraccountant, is tevens een opleiding:</text:p>
      <text:p text:style-name="ifm_p_ifm">a.  als bedoeld in artikel 7.3a, eerste lid, onderdeel b van de Wet op het hoger onderwijs; en</text:p>
      <text:p text:style-name="ifm_p_ifm">b.  een universitaire postinitiële opleiding in aanvulling op de opleiding, bedoeld in het vorige onderdeel.</text:p>
      <text:p text:style-name="ifm_p_mt.3.7mm_ifm">2.  De opleiding tot accountant die in het accountantsregister met aantekening wordt ingeschreven met de beroepstitel Accountant-Administratieconsulent, is tevens een opleiding:</text:p>
      <text:p text:style-name="ifm_p_ifm">a.  als bedoeld in artikel 7.3a, eerste lid, onderdeel b van de Wet op het hoger onderwijs; en</text:p>
      <text:p text:style-name="ifm_p_ifm">b.  een universitaire postinitiële opleiding in aanvulling op de opleiding, bedoeld in het vorige onderdeel; of</text:p>
      <text:p text:style-name="ifm_p_ifm">c.  als bedoeld in artikel 7.3a, tweede lid, onderdeel c, van de Wet op het hoger onderwijs; en</text:p>
      <text:p text:style-name="ifm_p_ifm">d.  een postinitiële hogere beroepsopleiding in aanvulling op de opleiding, bedoeld in het vorige onderdeel.</text:p>
      <text:p text:style-name="ifm_p_mt.3.7mm_ifm">3.  De opleiding tot accountant die in het accountantsregister zonder aantekening wordt ingeschreven met de beroepstitel Accountant-Administratieconsulent, is tevens een opleiding:</text:p>
      <text:p text:style-name="ifm_p_ifm">a.  als bedoeld in artikel 7.3a, tweede lid, onderdeel b, van de Wet op het hoger onderwijs; en</text:p>
      <text:p text:style-name="ifm_p_ifm">b.  een postinitiële hogere beroepsopleiding in aanvulling op de opleiding, bedoeld in het vorige onderdeel of een opleiding als bedoeld in artikel 7.3a, tweede lid, onderdeel c van de Wet op het hoger onderwijs.</text:p>
      <text:h text:style-name="ifm_p_font.bold_mt.5.08mm_page.keep-with-next_ifm" text:outline-level="4">HOOFDSTUK<text:s/>5<text:s/>DE CONTINUE PROFESSIONELE ONTWIKKELING VAN DE ACCOUNTANT</text:h>
      <text:h text:style-name="ifm_p_font.bold_mt.5.08mm_page.keep-with-next_ifm" text:outline-level="2">Artikel<text:s/>9<text:s/></text:h>
      <text:p text:style-name="ifm_p_mt.4.23mm_ifm">De accountant wordt opgeleid tot een professional met een diepgaand besef van het belang om ook na afronding van de opleiding te blijven werken aan de eigen continue professionele ontwikkeling.</text:p>
      <text:h text:style-name="ifm_p_font.bold_mt.5.08mm_page.keep-with-next_ifm" text:outline-level="4">HOOFDSTUK<text:s/>6<text:s/>SLOTBEPALINGEN</text:h>
      <text:h text:style-name="ifm_p_font.bold_mt.5.08mm_page.keep-with-next_ifm" text:outline-level="2">Artikel<text:s/>10<text:s/></text:h>
      <text:p text:style-name="ifm_p_mt.4.23mm_ifm">De Verordening op de beroepsprofielen zoals deze luidde voor de inwerkingtreding van deze verordening, blijft van toepassing op de eindtermen welke voor de inwerkingtreding van deze verordening door de Commissie eindtermen accountantsopleiding als bedoeld in artikel 49, eerste lid, van de wet zijn vastgesteld.</text:p>
      <text:h text:style-name="ifm_p_font.bold_mt.5.08mm_page.keep-with-next_ifm" text:outline-level="2">Artikel<text:s/>11<text:s/></text:h>
      <text:p text:style-name="ifm_p_mt.4.23mm_ifm">De Verordening op de beroepsprofielen wordt ingetrokken.</text:p>
      <text:h text:style-name="ifm_p_font.bold_mt.5.08mm_page.keep-with-next_ifm" text:outline-level="2">Artikel<text:s/>12<text:s/></text:h>
      <text:p text:style-name="ifm_p_mt.4.23mm_ifm">Deze verordening treedt in werking op de dag na publicatie in de Staatscourant met uitzondering van artikel 1, onderdeel d en artikel 7, onderdeel b die in werking treden op het moment waarop de artikelen II, III en IV van de Wet implementatie richtlijn duurzaamheidsrapportering in werking treden.</text:p>
      <text:h text:style-name="ifm_p_font.bold_mt.5.08mm_page.keep-with-next_ifm" text:outline-level="2">Artikel<text:s/>13<text:s/></text:h>
      <text:p text:style-name="ifm_p_mt.4.23mm_ifm">Deze verordening wordt aangehaald als: Verordening op de beroepsprofielen 202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1318</text:span><text:tab/>25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1318</text:span><text:tab/>25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ordening op de beroepsprofielen 2025</dc:title>
    <meta:user-defined meta:name="OVERHEID.Ministerie/DCTERMS.publisher">Ministerie van Binnenlandse Zaken en Koninkrijksrelaties</meta:user-defined>
    <meta:user-defined meta:name="OVERHEID.OpenbaarLichaamVoorBedrijfEnBeroep/DC.creator">Nederlandse Beroepsorganisatie van Accountant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21318</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31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openbaar lichaam voor bedrijf en beroep</meta:user-defined>
    <meta:user-defined meta:name="OVERHEID.TaxonomieBeleidsagenda/OVERHEID.category">Economie | Overige economische sectoren</meta:user-defined>
    <meta:user-defined meta:name="DC.title">Verordening op de beroepsprofielen 2025</meta:user-defined>
    <meta:user-defined meta:name="DCTERMS.alternative"/>
    <meta:user-defined meta:name="DCTERMS.W3CDTF/DCTERMS.available">2025-06-25</meta:user-defined>
    <meta:user-defined meta:name="OVERHEIDop.Ruimtelijkplan/OVERHEIDop.bekendmakingBetreffendePlan"/>
  </office:meta>
</office:document-meta>
</file>