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verlening winningsvergunning koolwaterstoffen Akkrum, Ministerie van Klimaat en Groene Groei</text:h>
      <text:p text:style-name="ifm_p_font.italic_mt.7.4mm_ifm">V-141</text:p>
      <text:h text:style-name="ifm_p_font.bold_mt.5.08mm_page.keep-with-next_ifm" text:outline-level="4">Aanvraag</text:h>
      <text:p text:style-name="ifm_p_mt.4.23mm_ifm">Bij brief van 8 april 2016, herzien bij brief van 7 april 2020, heeft Vermilion Energy Netherlands B.V. een aanvraag om een winningsvergunning ingediend voor het gebied aangeduid als Akkrum (hierna: winningsvergunning Akkrum) gelegen in de provincie Friesland.</text:p>
      <text:h text:style-name="ifm_p_font.bold_mt.5.08mm_page.keep-with-next_ifm" text:outline-level="4">Besluit</text:h>
      <text:p text:style-name="ifm_p_mt.4.23mm_ifm">De Minister van Klimaat en Groene Groei heeft besloten de gevraagde winningsvergunning te verlenen voor een tijdvak tot en met 31 december 2045.</text:p>
      <text:p text:style-name="ifm_p_ifm">De beschikking waarbij winningsvergunning Akkrum wordt verleend, kan worden ingezien op de website: www.mijnbouwvergunningen.nl.</text:p>
      <text:p text:style-name="ifm_p_ifm">Ga naar het kopje ‘V<text:span text:style-name="ifm_span_font.italic_ifm">ergunningen</text:span>’, selecteer ‘<text:span text:style-name="ifm_span_font.italic_ifm">Alle vergunningen in Nederland</text:span>’.</text:p>
      <text:p text:style-name="ifm_p_ifm">Vink onder ‘<text:span text:style-name="ifm_span_font.italic_ifm">Soort vergunning</text:span>’ ‘<text:span text:style-name="ifm_span_font.italic_ifm">Winningsvergunningen</text:span>’ aan en klik vervolgens op <text:span text:style-name="ifm_span_font.italic_ifm">‘Winningsvergunningen land’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314</text:span><text:tab/>19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314</text:span><text:tab/>19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verlening winningsvergunning koolwaterstoffen Akkrum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131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31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besluit verlening winningsvergunning koolwaterstoffen Akkrum, Ministerie van Klimaat en Groene Groei</meta:user-defined>
    <meta:user-defined meta:name="DCTERMS.W3CDTF/DCTERMS.available">2025-06-19</meta:user-defined>
  </office:meta>
</office:document-meta>
</file>