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Achterhakkers 3311 JA te Dordre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6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Achterhakkers 3311 JA te Dordrecht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53</meta:user-defined>
    <meta:user-defined meta:name="DCTERMS.abstract">Melding BAL Gebroeders De Koning renovatie kademuur Achterhakkers, 3311 JA te Dor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Achterhakkers 3311 JA te Dor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310</meta:user-defined>
    <meta:user-defined meta:name="OVERHEIDop.StcrtID/DC.identifier">stcrt-2025-21310</meta:user-defined>
    <meta:user-defined meta:name="OVERHEIDop.versieInformatie"/>
  </office:meta>
</office:document-meta>
</file>