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plaatsen van een beschoeiing, verwijderen van struiken/zaailingen en het uitvoeren van baggerwerkzaamheden nabij de Reutseplas te Vught</text:p>
            <text:p text:style-name="common-al">Besluit: verleend</text:p>
            <text:p text:style-name="common-al">Verzonden naar aanvrager op: 10-01-2025</text:p>
            <text:p text:style-name="common-al">Zaaknummer: Z2024-001908</text:p>
            <text:p text:style-name="common-al">DSO nummer: 202412060151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3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3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08</meta:user-defined>
    <meta:user-defined meta:name="DCTERMS.abstract">het plaatsen van een beschoeiing, verwijderen van struiken/zaailingen en het uitvoeren van baggerwerkzaamheden nabij de Reutseplas te Vug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1-14</meta:user-defined>
    <meta:user-defined meta:name="DCTERMS.W3CDTF/OVERHEIDop.jaargang">2025</meta:user-defined>
    <meta:user-defined meta:name="OVERHEIDop.publicationIssue">2130</meta:user-defined>
    <meta:user-defined meta:name="OVERHEIDop.StcrtID/DC.identifier">stcrt-2025-2130</meta:user-defined>
    <meta:user-defined meta:name="OVERHEIDop.versieInformatie"/>
  </office:meta>
</office:document-meta>
</file>