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Regeling voor muziekhubs op het gebied van pop, hiphop en dance</text:h>
      <text:p text:style-name="ifm_p_mt.3.7mm_ifm">Het bestuur van het Nederlands Fonds voor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bold_mt.5.08mm_page.keep-with-next_ifm" text:outline-level="2">ARTIKEL<text:s/>I<text:s/></text:h>
      <text:p text:style-name="ifm_p_font.roman_mt.4.23mm_ifm">De Regeling voor muziekhubs op het gebied van pop, hiphop en dance wordt als volgt gewijzigd:</text:p>
      <text:p text:style-name="ifm_p_mt.3.7mm_indent.no_ifm">A</text:p>
      <text:p text:style-name="ifm_p_mt.3.7mm_ifm">Artikel 1.3 komt te luiden:</text:p>
      <text:section text:style-name="ifm_sect_mleft.5.1mm_ifm" text:name="d15e56">
        <text:p text:style-name="ifm_p_ifm">Subsidie wordt verstrekt voor de periode 2026 tot en met 2028.</text:p>
      </text:section>
      <text:p text:style-name="ifm_p_mt.3.7mm_indent.no_ifm">B</text:p>
      <text:p text:style-name="ifm_p_mt.3.7mm_ifm">Artikel 1.4 lid 1 komt te luiden:</text:p>
      <text:section text:style-name="ifm_sect_mleft.5.1mm_ifm" text:name="d15e64">
        <text:p text:style-name="ifm_p_ifm">Voor subsidieverstrekking op grond van deze regeling geldt een subsidieplafond van 2.000.000 euro per kalenderjaar voor de periode 2026–2028 met deelplafonds per landsdeel.</text:p>
      </text:section>
      <text:p text:style-name="ifm_p_mt.3.7mm_indent.no_ifm">C</text:p>
      <text:p text:style-name="ifm_p_mt.3.7mm_ifm">Art. 1.4 lid 2 komt te luiden:</text:p>
      <text:section text:style-name="ifm_sect_mleft.5.1mm_ifm" text:name="d15e72">
        <text:p text:style-name="ifm_p_ifm">De deelplafonds per landsdeel bedragen voor de periode 2026–2028 per kalenderjaar:</text:p>
        <text:p text:style-name="ifm_p_ifm">a.  Landsdeel Noord 285.714 euro</text:p>
        <text:p text:style-name="ifm_p_ifm">b.  Landsdeel Oost 285.714 euro</text:p>
        <text:p text:style-name="ifm_p_ifm">c.  Landsdeel Midden 285.714 euro</text:p>
        <text:p text:style-name="ifm_p_ifm">d.  Landsdeel Zuid 285.714 euro</text:p>
        <text:p text:style-name="ifm_p_ifm">e.  Landsdeel West 285.714 euro</text:p>
      </text:section>
      <text:p text:style-name="ifm_p_mt.3.7mm_indent.no_ifm">D</text:p>
      <text:p text:style-name="ifm_p_mt.3.7mm_ifm">Artikel 1.4 lid 3 komt te luiden:</text:p>
      <text:section text:style-name="ifm_sect_mleft.5.1mm_ifm" text:name="d15e90">
        <text:p text:style-name="ifm_p_ifm">Voor Bonaire, Sint-Eustatius en Saba en Aruba, Curaçao en Sint Maarten tezamen is voor de periode 2026–2028 per kalenderjaar een budget beschikbaar van 285.714 euro.</text:p>
      </text:section>
      <text:p text:style-name="ifm_p_mt.3.7mm_indent.no_ifm">E</text:p>
      <text:p text:style-name="ifm_p_mt.3.7mm_ifm">Aan artikel 1.4 wordt een lid toegevoegd, luidende</text:p>
      <text:section text:style-name="ifm_sect_mleft.5.1mm_ifm" text:name="d15e99">
        <text:p text:style-name="ifm_p_mt.3.7mm_ifm">4.  Voor de periode 2026–2028 is per kalenderjaar een flexibel budget beschikbaar ten bedrage van 285.714 euro.</text:p>
      </text:section>
      <text:p text:style-name="ifm_p_mt.3.7mm_indent.no_ifm">F</text:p>
      <text:p text:style-name="ifm_p_mt.3.7mm_ifm">Aan artikel 1.4 wordt een lid toegevoegd, luidende:</text:p>
      <text:section text:style-name="ifm_sect_mleft.5.1mm_ifm" text:name="d15e109">
        <text:p text:style-name="ifm_p_mt.3.7mm_ifm">5.  De bedragen genoemd in de eerste vier leden van dit artikel gelden als subsidieplafond in de zin van artikel 4:25 van de Algemene wet bestuursrecht.</text:p>
      </text:section>
      <text:p text:style-name="ifm_p_mt.3.7mm_indent.no_ifm">G</text:p>
      <text:p text:style-name="ifm_p_mt.3.7mm_ifm">Aan artikel 1.4 wordt een lid toegevoegd, luidende:</text:p>
      <text:section text:style-name="ifm_sect_mleft.5.1mm_ifm" text:name="d15e119">
        <text:p text:style-name="ifm_p_mt.3.7mm_ifm">6.  Een besluit tot het vaststellen, verhogen of verlagen van een subsidieplafond wordt bekendgemaakt door kennisgeving van het besluit in de Staatscourant.</text:p>
      </text:section>
      <text:p text:style-name="ifm_p_mt.3.7mm_indent.no_ifm">H</text:p>
      <text:p text:style-name="ifm_p_mt.3.7mm_ifm">Artikel 1.5 lid 2 komt te luiden:</text:p>
      <text:section text:style-name="ifm_sect_mleft.5.1mm_ifm" text:name="d15e129">
        <text:p text:style-name="ifm_p_ifm">Het bestuur weigert de subsidie als de aanvrager een meerjarige productiesubsidie 2025–2028 dan wel een meerjarige festivalsubsidie 2025–2028 ontvangt van het Fonds Podiumkunsten of een meerjarige instellingssubsidie ontvangt van de Minister van Onderwijs, Cultuur en Wetenschap.</text:p>
      </text:section>
      <text:p text:style-name="ifm_p_mt.3.7mm_indent.no_ifm">I</text:p>
      <text:p text:style-name="ifm_p_mt.3.7mm_ifm">Artikel 2.2 lid 1 komt te luiden:</text:p>
      <text:section text:style-name="ifm_sect_mleft.5.1mm_ifm" text:name="d15e137">
        <text:p text:style-name="ifm_p_ifm">Het bestuur stelt vast wanneer aanvraagrondes plaatsvinden. De bijbehorende indiendata worden bekendgemaakt door kennisgeving van het besluit in de Staatscourant.</text:p>
      </text:section>
      <text:p text:style-name="ifm_p_mt.3.7mm_indent.no_ifm">J</text:p>
      <text:p text:style-name="ifm_p_mt.3.7mm_ifm">Artikel 2.4 lid 1 komt te luiden:</text:p>
      <text:section text:style-name="ifm_sect_mleft.5.1mm_ifm" text:name="d15e145">
        <text:p text:style-name="ifm_p_ifm">Aanvragen met een eindscore van minimaal 5 punten komen in aanmerking voor honorering binnen het landsdeel waarin is aangevraagd.</text:p>
      </text:section>
      <text:p text:style-name="ifm_p_mt.3.7mm_indent.no_ifm">K</text:p>
      <text:p text:style-name="ifm_p_mt.3.7mm_ifm">Artikel 2.4 lid 2 komt te luiden:</text:p>
      <text:section text:style-name="ifm_sect_mleft.5.1mm_ifm" text:name="d15e153">
        <text:p text:style-name="ifm_p_ifm">Indien een deelplafond in een landsdeel ontoereikend is om alle aanvragen te honoreren die daarvoor in aanmerking komen, worden de aanvragen per landsdeel in een rangorde geplaatst op basis van het totaal behaalde aantal punten. De aanvraag die de meeste punten scoort wordt als eerste gehonoreerd. Telkens wordt de daaropvolgende aanvraag die de meeste punten scoort als eerste gehonoreerd.</text:p>
      </text:section>
      <text:p text:style-name="ifm_p_mt.3.7mm_indent.no_ifm">L</text:p>
      <text:p text:style-name="ifm_p_mt.3.7mm_ifm">Aan artikel 2.4 wordt een lid toegevoegd, luidende:</text:p>
      <text:section text:style-name="ifm_sect_mleft.5.1mm_ifm" text:name="d15e161">
        <text:p text:style-name="ifm_p_mt.3.7mm_ifm">3.  Indien meerdere aanvragen in een landsdeel dezelfde score hebben gehaald en honorering van deze aanvragen tot overschrijding van het subsidieplafond in het betreffende landsdeel zou leiden, dan worden deze gelijk geëindigde aanvragen als volgt gerangschikt:</text:p>
        <text:p text:style-name="ifm_p_ifm">i.  Op basis van de toegekende score op het beoordelingscriterium de kwaliteit van de beoogde samenwerking;</text:p>
        <text:p text:style-name="ifm_p_ifm">ii.  De alsdan gelijk beoordeelde aanvragen op basis van de toegekende score op het beoordelingscriterium de ontwikkelmogelijkheden van de talenten;</text:p>
        <text:p text:style-name="ifm_p_ifm">iii.  De alsdan gelijk beoordeelde aanvragen op basis van de toegekende score op het beoordelingscriterium duurzaamheid van de samenwerking;</text:p>
        <text:p text:style-name="ifm_p_ifm">iv.  De alsdan gelijk beoordeelde aanvragen op basis van de toegekende score op het beoordelingscriterium begroting en (co)financiering.</text:p>
      </text:section>
      <text:p text:style-name="ifm_p_mt.3.7mm_indent.no_ifm">M</text:p>
      <text:p text:style-name="ifm_p_mt.3.7mm_ifm">Aan artikel 2.4 wordt een lid toegevoegd, luidende:</text:p>
      <text:section text:style-name="ifm_sect_mleft.5.1mm_ifm" text:name="d15e179">
        <text:p text:style-name="ifm_p_mt.3.7mm_ifm">4.  Aanvragen die na toepassing van het derde lid alsnog gelijk eindigen in de rangorde, worden verdeeld door middel van loting door een notaris.</text:p>
      </text:section>
      <text:p text:style-name="ifm_p_mt.3.7mm_indent.no_ifm">N</text:p>
      <text:p text:style-name="ifm_p_mt.3.7mm_ifm">Aan artikel 2.4 wordt een lid toegevoegd, luidende:</text:p>
      <text:section text:style-name="ifm_sect_mleft.5.1mm_ifm" text:name="d15e189">
        <text:p text:style-name="ifm_p_mt.3.7mm_ifm">5.  In de situatie dat in een of meer landsdelen het subsidieplafond niet wordt bereikt, kan het bestuur besluiten om het resterende budget toe te voegen aan de deelplafonds van een of meer van de overige landsdelen dan wel aan het subsidieplafond van flexibel budget.</text:p>
      </text:section>
      <text:p text:style-name="ifm_p_mt.3.7mm_indent.no_ifm">O</text:p>
      <text:p text:style-name="ifm_p_mt.3.7mm_ifm">Aan artikel 2.4 wordt een lid toegevoegd, luidende:</text:p>
      <text:section text:style-name="ifm_sect_mleft.5.1mm_ifm" text:name="d15e199">
        <text:p text:style-name="ifm_p_mt.3.7mm_ifm">6.  Het flexibel budget is bestemd voor één of meerdere aanvragen die in de landsdelen voor honorering in aanmerking komen en niet kunnen worden gehonoreerd uit de subsidieplafonds als bedoeld in artikel 1.4 tweede lid van deze regeling nadat het beschikbare budget in alle landsdelen is verdeeld.</text:p>
      </text:section>
      <text:p text:style-name="ifm_p_mt.3.7mm_indent.no_ifm">P</text:p>
      <text:p text:style-name="ifm_p_mt.3.7mm_ifm">Aan artikel 2.4 wordt een lid toegevoegd, luidende:</text:p>
      <text:section text:style-name="ifm_sect_mleft.5.1mm_ifm" text:name="d15e210">
        <text:p text:style-name="ifm_p_mt.3.7mm_ifm">7.  Bij de verdeling van het flexibel budget wordt aanvullend gekeken naar de bijdrage die de in artikel 2.4, lid 6 van deze regeling genoemde aanvragen leveren aan de pluriformiteit van het totaal van de samenwerkingsverbanden voor talentontwikkeling op het gebied van popmuziek, hiphopmuziek en dancemuziek en daarmee verder bijdragen aan de doelstelling van de regeling zoals opgenomen in artikel 1.2. Dit is afhankelijk van de gehonoreerde aanvragen in de landsdelen en het landelijke veld dat daarmee is ontstaan.</text:p>
      </text:section>
      <text:p text:style-name="ifm_p_mt.3.7mm_indent.no_ifm">Q</text:p>
      <text:p text:style-name="ifm_p_mt.3.7mm_ifm">Aan artikel 2.4 wordt een lid toegevoegd, luidende:</text:p>
      <text:section text:style-name="ifm_sect_mleft.5.1mm_ifm" text:name="d15e220">
        <text:p text:style-name="ifm_p_mt.3.7mm_ifm">8.  Subsidie wordt niet toegekend wanneer het toe te kennen bedrag minder dan 75% van het aangevraagde bedrag bedraagt.</text:p>
      </text:section>
      <text:p text:style-name="ifm_p_mt.3.7mm_indent.no_ifm">R</text:p>
      <text:p text:style-name="ifm_p_mt.3.7mm_ifm">Artikel 3.4 lid 1 komt te luiden:</text:p>
      <text:section text:style-name="ifm_sect_mleft.5.1mm_ifm" text:name="d15e230">
        <text:p text:style-name="ifm_p_ifm">De subsidiehoogte voor een bijdrage binnen deze regeling bedraagt minimaal 100.000 euro en maximaal 285.714 euro per kalenderjaar.</text:p>
      </text:section>
      <text:p text:style-name="ifm_p_mt.3.7mm_indent.no_ifm">S</text:p>
      <text:p text:style-name="ifm_p_mt.3.7mm_ifm">Aan artikel 3.4 wordt een lid toegevoegd, luidende:</text:p>
      <text:section text:style-name="ifm_sect_mleft.5.1mm_ifm" text:name="d15e238">
        <text:p text:style-name="ifm_p_mt.3.7mm_ifm">3.  Het bestuur kan ten nadele van de subsidieontvanger afwijken van het bepaalde in het eerste lid indien een strikte toepassing hiervan zou leiden tot een kennelijk onredelijk resultaat.</text:p>
      </text:section>
      <text:h text:style-name="ifm_p_font.bold_mt.5.08mm_page.keep-with-next_ifm" text:outline-level="2">ARTIKEL<text:s/>II<text:s/></text:h>
      <text:p text:style-name="ifm_p_mt.4.23mm_ifm">Artikel I treedt in werking met ingang van de dag na de datum van uitgifte van de Staatscourant waarin zij wordt geplaatst.</text:p>
      <text:p text:style-name="ifm_p_mt.3.7mm_ifm">Dit besluit zal in de Staatscourant worden geplaatst.</text:p>
      <text:p text:style-name="ifm_p_font.italic_mt.3.7mm_ifm">Het bestuur van het Nederlands Fonds voor Podiumkunsten,<text:line-break/>namens deze,<text:line-break/><text:line-break/>V. van<text:s/>Hulst,<text:line-break/>directeur-bestuurder</text:p>
      <text:p text:style-name="ifm_p_font.italic_mt.3.7mm_ifm">Vastgesteld in de vergadering van de Raad van Bestuur d.d.<text:s/>
                   13 juni 2025
               </text:p>
      <text:h text:style-name="ifm_p_font.bold_mt.5.08mm_page.break-before_ifm" text:outline-level="3">TOELICHTING</text:h>
      <text:h text:style-name="ifm_p_font.bold_mt.5.08mm_page.keep-with-next_ifm" text:outline-level="4">1.<text:s/>Inleiding</text:h>
      <text:p text:style-name="ifm_p_mt.4.23mm_ifm">Deze regeling wijzigt de Regeling voor muziekhubs op het gebied van pop, hiphop en dance (hierna: de Regeling). Het betreft vooral technische wijzigingen, wijzigingen die voortkomen uit ervaringen met de verdeling van de subsidie binnen de Regeling in de voorgaande subsidieronde en wijzigingen die gewenst zijn binnen het algemene transparantiebeginsel.</text:p>
      <text:h text:style-name="ifm_p_font.bold_mt.5.08mm_page.keep-with-next_ifm" text:outline-level="4">2.<text:s/>Doel</text:h>
      <text:p text:style-name="ifm_p_mt.4.23mm_ifm">De volgende inhoudelijke en technische wijzigingen vinden plaats ter verduidelijking en verbetering van de Regeling. Per wijziging is hieronder uitgelegd wat het beoogde doel is van de wijziging.</text:p>
      <text:h text:style-name="ifm_p_font.bold-italic_mt.5.08mm_page.keep-with-next_ifm" text:outline-level="5">Onderdeel A</text:h>
      <text:p text:style-name="ifm_p_mt.4.23mm_ifm">Met de wijziging van artikel 1.3 wordt geregeld dat de subsidie binnen de Regeling verstrekt wordt voor de periode 2026 tot en met 2028. Dat bevordert de continuïteit en geeft de gelegenheid om in langere lijnen te denken en te ontwikkelen.</text:p>
      <text:h text:style-name="ifm_p_font.bold-italic_mt.5.08mm_page.keep-with-next_ifm" text:outline-level="5">Onderdeel B</text:h>
      <text:p text:style-name="ifm_p_mt.4.23mm_ifm">Met de wijziging van artikel 1.4, lid 1 wordt geregeld dat het subsidieplafond per kalenderjaar over de periode 2026 tot en met 2028 is opgenomen in de Regeling.</text:p>
      <text:h text:style-name="ifm_p_font.bold-italic_mt.5.08mm_page.keep-with-next_ifm" text:outline-level="5">Onderdeel C</text:h>
      <text:p text:style-name="ifm_p_mt.4.23mm_ifm">Met de wijziging van artikel 1.4, lid 2 wordt geregeld dat het subsidieplafond per landsdeel per kalenderjaar over de periode 2026 tot en met 2028 is opgenomen in de Regeling.</text:p>
      <text:h text:style-name="ifm_p_font.bold-italic_mt.5.08mm_page.keep-with-next_ifm" text:outline-level="5">Onderdeel D</text:h>
      <text:p text:style-name="ifm_p_mt.4.23mm_ifm">Met de wijziging van artikel 1.4, lid 3 wordt geregeld dat het subsidieplafond voor Bonaire, Sint-Eustatius en Saba en Aruba, Curaçao en Sint Maarten tezamen per kalenderjaar over de periode 2026–2028 is opgenomen in de Regeling.</text:p>
      <text:h text:style-name="ifm_p_font.bold-italic_mt.5.08mm_page.keep-with-next_ifm" text:outline-level="5">Onderdeel E</text:h>
      <text:p text:style-name="ifm_p_mt.4.23mm_ifm">Met de toevoeging van artikel 1.4, lid 4 wordt geregeld dat het subsidieplafond dat voor het flexibel budget dat per kalenderjaar over de periode 2026–2028 voor de landsdelen beschikbaar is in de Regeling is opgenomen.</text:p>
      <text:h text:style-name="ifm_p_font.bold-italic_mt.5.08mm_page.keep-with-next_ifm" text:outline-level="5">Onderdeel F</text:h>
      <text:p text:style-name="ifm_p_mt.4.23mm_ifm">Met de toevoeging van artikel 1.4, lid 5 wordt geregeld dat de bedragen die in de voorgaande leden van dat artikel worden genoemd gelden als subsidieplafond.</text:p>
      <text:h text:style-name="ifm_p_font.bold-italic_mt.5.08mm_page.keep-with-next_ifm" text:outline-level="5">Onderdeel G</text:h>
      <text:p text:style-name="ifm_p_mt.4.23mm_ifm">Met de toevoeging van artikel 1.4, lid 6 wordt geregeld dat de verlaging, verhoging of vaststelling van subsidieplafonds, bekend gemaakt wordt conform de wettelijke bepalingen omtrent de bekendmaking van dergelijke besluiten.</text:p>
      <text:h text:style-name="ifm_p_font.bold-italic_mt.5.08mm_page.keep-with-next_ifm" text:outline-level="5">Onderdeel H</text:h>
      <text:p text:style-name="ifm_p_mt.4.23mm_ifm">Met de wijziging van artikel 1.5, lid 2 wordt geregeld dat het bestuur de subsidie specifiek weigert als de aanvrager een meerjarige productiesubsidie 2025–2028 dan wel een meerjarige festivalsubsidie 2025–2028 ontvangt van het Fonds Podiumkunsten of een meerjarige instellingssubsidie ontvangt van de Minister van Onderwijs, Cultuur en Wetenschap.</text:p>
      <text:h text:style-name="ifm_p_font.bold-italic_mt.5.08mm_page.keep-with-next_ifm" text:outline-level="5">Onderdeel I</text:h>
      <text:p text:style-name="ifm_p_mt.4.23mm_ifm">Met de wijziging van artikel 2.2, lid 1 wordt geregeld dat vaststelling van aanvraagrondes en bijhorende indiendata bekend worden gemaakt conform de wettelijke bepalingen omtrent de bekendmaking van dergelijke besluiten.</text:p>
      <text:h text:style-name="ifm_p_font.bold-italic_mt.5.08mm_page.keep-with-next_ifm" text:outline-level="5">Onderdeel J</text:h>
      <text:p text:style-name="ifm_p_mt.4.23mm_ifm">Met de wijziging van artikel 2.4, lid 1 wordt geregeld dat alleen aanvragen met een eindscore van minimaal vijf punten in aanmerking komen voor honorering. Daarmee is het voor aanvragers van tevoren duidelijk wanneer een aanvraag voor een subsidie binnen de Regeling in aanmerking kan komen voor honorering.</text:p>
      <text:h text:style-name="ifm_p_font.bold-italic_mt.5.08mm_page.keep-with-next_ifm" text:outline-level="5">Onderdeel K</text:h>
      <text:p text:style-name="ifm_p_mt.4.23mm_ifm">Met de wijziging van artikel 2.4, lid 2 wordt geregeld dat wanneer een subsidieplafond ontoereikend is om alle aanvragen die in aanmerking komen voor honorering, de aanvragen per landsdeel in een rangorde worden geplaatst op basis van het totaal behaalde aantal punten. De aanvraag die de meeste punten scoort wordt als eerste gehonoreerd. Telkens wordt de daaropvolgende aanvraag die de meeste punten scoort als eerste gehonoreerd.</text:p>
      <text:h text:style-name="ifm_p_font.bold-italic_mt.5.08mm_page.keep-with-next_ifm" text:outline-level="5">Onderdeel L</text:h>
      <text:p text:style-name="ifm_p_mt.4.23mm_ifm">Met de toevoeging van artikel 2.4, lid 3 wordt de rangschikking van de subsidie geregeld wanneer meerdere aanvragen dezelfde score hebben gehaald en honorering van deze aanvragen tot overschrijding van het subsidieplafond zou leiden.</text:p>
      <text:h text:style-name="ifm_p_font.bold-italic_mt.5.08mm_page.keep-with-next_ifm" text:outline-level="5">Onderdeel M</text:h>
      <text:p text:style-name="ifm_p_mt.4.23mm_ifm">Met de toevoeging van artikel 2.4, lid 4 wordt geregeld dat aanvragen die na toepassing van artikel 2.4, lid 3 alsnog gelijk eindigen in de rangorde, de subsidie wordt verdeeld door middel van loting door een notaris.</text:p>
      <text:h text:style-name="ifm_p_font.bold-italic_mt.5.08mm_page.keep-with-next_ifm" text:outline-level="5">Onderdeel N</text:h>
      <text:p text:style-name="ifm_p_mt.4.23mm_ifm">Met de toevoeging van artikel 2.4, lid 5 wordt geregeld dat wanneer in een of meer landsdelen het subsidieplafond niet wordt bereikt, het bestuur kan besluiten om het resterende budget toe te voegen aan de subsidieplafonds van een of meer van de overige landsdelen dan wel het flexibel budget. Dit was voorheen opgenomen in het tweede lid van artikel 2.4.</text:p>
      <text:h text:style-name="ifm_p_font.bold-italic_mt.5.08mm_page.keep-with-next_ifm" text:outline-level="5">Onderdeel O</text:h>
      <text:p text:style-name="ifm_p_mt.4.23mm_ifm">Met de toevoeging van artikel 2.4, lid 6 wordt geregeld dat het flexibel budget verdeeld wordt over één of meerdere aanvragen die voor honorering in aanmerking komen maar niet kunnen worden gehonoreerd uit de subsidieplafonds als bedoeld in artikel 1.4 van deze Regeling.</text:p>
      <text:h text:style-name="ifm_p_font.bold-italic_mt.5.08mm_page.keep-with-next_ifm" text:outline-level="5">Onderdeel P</text:h>
      <text:p text:style-name="ifm_p_mt.4.23mm_ifm">Met de toevoeging van artikel 2.4, lid 7 wordt de maatstaf voor de verdeling van het flexibel budget geregeld. Bij de verdeling van het flexibel budget wordt aanvullend gekeken naar de bijdrage die de in artikel 2.4, lid 6 van deze regeling genoemde aanvragen leveren aan de pluriformiteit van het totaal van de samenwerkingsverbanden voor talentontwikkeling op het gebied van popmuziek, hiphopmuziek en dancemuziek en daarmee verder bijdragen aan de doelstelling van de regeling zoals opgenomen in artikel 1.2. Op deze wijze wil het Fonds Podiumkunsten de pluriformiteit van de samenwerkingsverbanden voor talentontwikkeling op het gebied van popmuziek, hiphopmuziek en dancemuziek garanderen. Het is afhankelijk van de gehonoreerde aanvragen in de landsdelen en het landelijke veld dat daarmee is ontstaan.</text:p>
      <text:h text:style-name="ifm_p_font.bold-italic_mt.5.08mm_page.keep-with-next_ifm" text:outline-level="5">Onderdeel Q</text:h>
      <text:p text:style-name="ifm_p_mt.4.23mm_ifm">Met de toevoeging van artikel 2.4, lid 8 wordt geregeld dat subsidie niet wordt toegekend wanneer het toe te kennen bedrag minder dan 75% van het aangevraagde bedrag bedraagt.</text:p>
      <text:h text:style-name="ifm_p_font.bold-italic_mt.5.08mm_page.keep-with-next_ifm" text:outline-level="5">Onderdeel R</text:h>
      <text:p text:style-name="ifm_p_mt.4.23mm_ifm">Met de wijziging van artikel 3.4, lid 1 wordt de subsidiehoogte voor de maximale bijdrage binnen deze Regeling verhoogd. Tevens wordt een minimale bijdrage benoemd waardoor samenwerkingsverbanden de mogelijkheid hebben een bij de eigen organisatie en activiteiten passend bedrag aan te vragen.</text:p>
      <text:h text:style-name="ifm_p_font.bold-italic_mt.5.08mm_page.keep-with-next_ifm" text:outline-level="5">Onderdeel S</text:h>
      <text:p text:style-name="ifm_p_mt.4.23mm_ifm">Met de toevoeging van artikel 3.4, lid 3 wordt geregeld dat het bestuur ten nadele van de subsidieontvanger kan afwijken van het bepaalde in het eerste lid van artikel 3.4, indien een strikte toepassing hiervan zou leiden tot een kennelijk onredelijk resultaat.</text:p>
      <text:h text:style-name="ifm_p_font.bold_mt.5.08mm_page.keep-with-next_ifm" text:outline-level="4">3.<text:s/>Inwerkingtreding</text:h>
      <text:p text:style-name="ifm_p_mt.4.23mm_ifm">Deze wijzigingsregeling treedt in werking op de dag na de datum van uitgifte van de Staatscourant waarin deze wordt geplaatst. Daarnaast zal de Toelichting Regeling voor muziekhubs op het gebied van pop, hiphop en dance (hierna: de Toelichting) overeenkomstig de voornoemde wijziging worden geactualiseerd. De gewijzigde Toelichting zal op de dag na de datum van uitgifte van de Staatscourant waarin deze wijzigingsregeling wordt geplaatst, beschikbaar zijn op de website van het Fonds Podiumku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299</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299</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de Regeling voor muziekhubs op het gebied van pop, hiphop en dance</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2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Besluit van de raad van bestuur van het Fonds Podiumkunsten tot wijziging van de Regeling voor muziekhubs op het gebied van pop, hiphop en dance</meta:user-defined>
    <meta:user-defined meta:name="DCTERMS.alternative"/>
    <meta:user-defined meta:name="DCTERMS.W3CDTF/OVERHEIDop.datumOndertekening">2025-06-13</meta:user-defined>
    <meta:user-defined meta:name="DCTERMS.W3CDTF/DCTERMS.available">2025-06-18</meta:user-defined>
    <meta:user-defined meta:name="OVERHEIDop.Ruimtelijkplan/OVERHEIDop.bekendmakingBetreffendePlan"/>
  </office:meta>
</office:document-meta>
</file>