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5</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6 juni 2025, kenmerk 4134949-1084379-IZB, houdende wijziging van de Subsidieregeling publieke gezondheid in verband met het herstellen van een omissie ten aanzien van de spillage bij pneumokokkenvaccins [KetenID WGK027659]</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Artikel 67d van de Subsidieregeling publieke gezondheid wordt als volgt gewijzigd:</text:p>
      <text:p text:style-name="ifm_p_mt.3.7mm_ifm">1.<text:s/>Voor de tekst wordt de aanduiding ‘1.’ geplaatst.</text:p>
      <text:p text:style-name="ifm_p_mt.3.7mm_ifm">2.<text:s/>Er worden twee leden toegevoegd, luidende:</text:p>
      <text:section text:style-name="ifm_sect_mleft.5.1mm_ifm" text:name="d15e59">
        <text:p text:style-name="ifm_p_mt.3.7mm_ifm">2.  Voor het boekjaar van 1 mei 2023 tot en met 30 april 2024 en het boekjaar van 1 mei 2024 tot en met 30 april 2025 wordt een spillage van 5% van het aantal bestelde vaccins toegestaan, waarbij geldt dat:</text:p>
        <text:p text:style-name="ifm_p_ifm">a.  het aantal toegediende vaccins in een boekjaar wordt afgerond op hele tientallen naar boven; en</text:p>
        <text:p text:style-name="ifm_p_ifm">b.  er alleen sprake is van spillage bij vaccins waarvan de houdbaarheid per 1 december van het betreffende boekjaar is verlopen.</text:p>
        <text:p text:style-name="ifm_p_mt.3.7mm_ifm">3.  Indien het toegestane spillagepercentage, bedoeld in het tweede lid, wordt overschreden, wordt de subsidie verminderd met:</text:p>
        <text:p text:style-name="ifm_p_ifm">a.  € 6,90 per vaccin voor het boekjaar van 1 mei 2023 tot en met 30 april 2024; of</text:p>
        <text:p text:style-name="ifm_p_ifm">b.  € 7,20 per vaccin voor het boekjaar van 1 mei 2024 tot en met 30 april 2025.</text:p>
      </text:section>
      <text:h text:style-name="ifm_p_font.bold_mt.5.08mm_page.keep-with-next_ifm" text:outline-level="2">ARTIKEL<text:s/>II<text:s/></text:h>
      <text:p text:style-name="ifm_p_mt.4.23mm_ifm">Deze regeling treedt in werking met ingang van datum van uitgifte van de Staatscourant waarin zij wordt geplaatst en werkt terug tot en met 1 mei 2023.</text:p>
      <text:p text:style-name="ifm_p_mt.3.7mm_ifm">Deze regeling zal met de toelichting in de Staatscourant worden geplaatst.</text:p>
      <text:p text:style-name="ifm_p_font.italic_mt.3.7mm_ifm">De Staatssecretaris van Volksgezondheid, Welzijn en Sport,<text:line-break/>V.P.G.<text:s/>Karremans</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Subsidieregeling publieke gezondheid (hierna: de Subsidieregeling). De Subsidieregeling maakt (onder andere) subsidiering van de vaccinatie tegen pneumokokkenziekte voor volwassenen mogelijk. De Stichting Nationaal Programma Grieppreventie (SNPG) is de ontvanger van de subsidie. De huisartsen en artsen bij een instelling dragen jaarlijks zorg voor het aanbieden van griep- en pneumokokkenvaccinaties aan de doelgroep uit het Nationaal Programma Griepvaccinatie (NPG) en het Nationaal Programma Pneumokokkenvaccinatie Volwassenen (NPPV). Door het aanbieden van deze vaccinaties wordt onnodige ziekte en sterfte binnen de doelgroep voorkomen.</text:p>
      <text:p text:style-name="ifm_p_mt.3.7mm_ifm">De Subsidieregeling wordt met terugwerkende kracht gewijzigd met betrekking tot de vaccins tegen pneumokokkenziekte voor de boekjaren 2023–2024 en 2024–2025. Het NPPV is in 2020 van start gegaan. Tussen het Ministerie van VWS, het RIVM, de Landelijke Huisartsen Vereniging (LHV) en de SNPG is voor de start van het NPPV afgesproken om drie jaar na de start van het NPPV spillagekosten te berekenen over de vaccins en hierover nadere afspraken te maken. Deze nadere afspraken over de spillagekosten zijn per abuis niet meegenomen bij de wijziging van de Subsidieregeling voor het boekjaar 1 mei 2023 tot en met 30 april 2024 en bij de wijziging voor het boekjaar 1 mei 2024 tot en met 30 april 2025. Met de onderhavige wijzigingsregeling wordt deze omissie hersteld en worden de spillagekosten – overeenkomstig de afspraken die hierover met de betrokken partijen zijn gemaakt – opgenomen in de Subsidieregeling.</text:p>
      <text:h text:style-name="ifm_p_font.bold_mt.5.08mm_page.keep-with-next_ifm" text:outline-level="4">Artikelsgewijs</text:h>
      <text:h text:style-name="ifm_p_font.bold-italic_mt.5.08mm_page.keep-with-next_ifm" text:outline-level="5">ARTIKEL I</text:h>
      <text:p text:style-name="ifm_p_mt.4.23mm_ifm">Dit artikel betreft een wijziging van de subsidie voor de vaccinatie tegen pneumokokken (Hoofdstuk II, paragraaf 5a, van de Subsidieregeling). Concreet zijn aan artikel 67d toegevoegd: het toegestane percentage aan spillage, de vaccins waarop de spillagekosten van toepassing zijn en de spillagekosten per vaccin (gezamenlijk bepalen deze het bedrag waarmee de hoogte van de subsidie wordt verminderd). Het percentage geeft de hoeveelheid spillage aan die is toegestaan. Over het aantal overgebleven vaccins tot maximaal dit percentage worden geen kosten per vaccin gerekend. De spillagekosten per vaccin zijn benoemd in het derde lid. Hieronder volgt een voorbeeld berekening van de totale spillagekosten die in rekening gebracht worden aan een (huis)arts.</text:p>
      <text:p text:style-name="ifm_p_mt.3.7mm_ifm">Indien er 100 vaccins zijn besteld, is een spillage van 5 vaccins toegestaan. Er zijn in deze voorbeeldcasus 74 vaccins toegediend. Op hele tientallen naar boven afgerond zijn dit 80 vaccins. Van de 20 vaccins die nog overblijven (en verspild worden), wordt er voor 5 vaccins geen spillagekosten in rekening gebracht. Over de 15 vaccins waarvoor wel spillagekosten in rekening wordt gebracht, geldt het bedrag van € 6,90 (of € 7,20) × 15 = € 103,50 (of € 108).</text:p>
      <text:h text:style-name="ifm_p_font.bold-italic_mt.5.08mm_page.keep-with-next_ifm" text:outline-level="5">ARTIKEL II</text:h>
      <text:p text:style-name="ifm_p_mt.4.23mm_ifm">In afwijking van de systematiek van de vaste verandermomenten bij regelgeving treedt deze regeling in werking op de dag na datum van publicatie in de Staatscourant en werkt terug tot en met 1 mei 2023. De uitwerking van de spillagekosten heeft namelijk betrekking op pneumokokkenvaccins die vanaf 1 mei 2023 zijn toegediend.</text:p>
      <text:p text:style-name="ifm_p_font.italic_mt.3.7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95</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95</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6 juni 2025, kenmerk 4134949-1084379-IZB, houdende wijziging van de Subsidieregeling publieke gezondheid in verband met het herstellen van een omissie ten aanzien van de spillage bij pneumokokkenvaccins [KetenID WGK02765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29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itle">Regeling van de Staatssecretaris van Volksgezondheid, Welzijn en Sport van 16 juni 2025, kenmerk 4134949-1084379-IZB, houdende wijziging van de Subsidieregeling publieke gezondheid in verband met het herstellen van een omissie ten aanzien van de spillage bij pneumokokkenvaccins [KetenID WGK027659]</meta:user-defined>
    <meta:user-defined meta:name="DCTERMS.W3CDTF/DCTERMS.available">2025-06-24</meta:user-defined>
  </office:meta>
</office:document-meta>
</file>