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2</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perking geluid hinder militaire luchthaven De Kooy II 2025, Ministerie van Defensie</text:h>
      <text:p text:style-name="ifm_p_font.italic_mt.7.4mm_ifm">03 juni 2025</text:p>
      <text:p text:style-name="ifm_p_font.italic_ifm">Nummer: MLA/110/2025</text:p>
      <text:p text:style-name="ifm_p_font.italic_ifm">Kenmerk: BS2025005711</text:p>
      <text:p text:style-name="ifm_p_mt.3.7mm_ifm">De Minister van Defensie,</text:p>
      <text:p text:style-name="ifm_p_mt.3.7mm_ifm">Gelezen Het verzoek van Hoofd Current Ops 860 Sqn Defensie Helikopter Commando van 22 mei 2025;</text:p>
      <text:p text:style-name="ifm_p_mt.3.7mm_ifm">Gelet op Artikel 5, eerste lid, van de Regeling beperking geluidhinder luchtvaart;</text:p>
      <text:p text:style-name="ifm_p_mt.3.7mm_indent.0mm_ifm">Besluit:</text:p>
      <text:h text:style-name="ifm_p_font.bold_mt.5.08mm_page.keep-with-next_ifm" text:outline-level="2">Artikel<text:s/>1<text:s/></text:h>
      <text:p text:style-name="ifm_p_mt.4.23mm_ifm">1.  Aan de commandant van het Defensie Helikopter Commando wordt ontheffing verleend van het verbod, genoemd in artikel 1, onderdeel e, onder 1°, van de Regeling beperking geluidhinder luchtvaart ten behoeve van het uitvoeren van vluchten voor oefendoeleinden binnen het plaatselijke luchtverkeersleidingsgebied van de militaire luchthaven De Kooy, op werkdagen na 00:00 uur plaatselijke tijd tot 07:00 uur plaatselijke tijd of zoveel eerder als de uniforme daglichtperiode aanbreekt, en op vrijdagen vanaf 17:00 uur, zaterdagen, zondagen en algemeen erkende feestdagen.</text:p>
      <text:p text:style-name="ifm_p_mt.3.7mm_ifm">2.  De ontheffing, bedoeld in het eerste lid, is van kracht op de volgende dagen en tijdstippen:</text:p>
      <text:p text:style-name="ifm_p_ifm"><text:span text:style-name="ifm_span_font.bold_ifm">Week 29:</text:span></text:p>
      <text:p text:style-name="ifm_p_ifm">Dinsdag 15 juli 2025 van 00:00 tot 01:00 uur plaatselijke tijd;</text:p>
      <text:p text:style-name="ifm_p_ifm">Woensdag 16 juli 2025 van 00:00 tot 01:00 uur plaatselijke tijd;</text:p>
      <text:p text:style-name="ifm_p_ifm">Donderdag 17 juli 2025 van 00:00 tot 01:00 uur plaatselijke tijd;</text:p>
      <text:p text:style-name="ifm_p_ifm">Vrijdag 18 juli 2025 van 00:00 tot 01:00 uur plaatselijke tijd.</text:p>
      <text:p text:style-name="ifm_p_ifm"><text:span text:style-name="ifm_span_font.bold_ifm">Week 30:</text:span></text:p>
      <text:p text:style-name="ifm_p_ifm">Dinsdag 22 juli 2025 van 00:00 tot 01:00 uur plaatselijke tijd;</text:p>
      <text:p text:style-name="ifm_p_ifm">Woensdag 23 juli 2025 van 00:00 tot 01:00 uur plaatselijke tijd;</text:p>
      <text:p text:style-name="ifm_p_ifm">Donderdag 24 juli 2025 van 00:00 tot 01:00 uur plaatselijke tijd;</text:p>
      <text:p text:style-name="ifm_p_ifm">Vrijdag 25 juli 2025 van 00:00 tot 01:00 uur plaatselijke tijd.</text:p>
      <text:p text:style-name="ifm_p_ifm"><text:span text:style-name="ifm_span_font.bold_ifm">Week 34:</text:span></text:p>
      <text:p text:style-name="ifm_p_ifm">Dinsdag 19 augustus 2025 van 00:00 tot 01:00 uur plaatselijke tijd;</text:p>
      <text:p text:style-name="ifm_p_ifm">Woensdag 20 augustus van 00:00 tot 01:00 uur plaatselijke tijd;</text:p>
      <text:p text:style-name="ifm_p_ifm">Donderdag 21 augustus van 00:00 tot 01:00 uur plaatselijke tijd;</text:p>
      <text:p text:style-name="ifm_p_ifm">Vrijdag 22 augustus 2025van 00:00 tot 01:00 uur plaatselijke tijd.</text:p>
      <text:p text:style-name="ifm_p_mt.3.7mm_ifm">3.  De ontheffing, bedoeld in artikel 1, eerste lid, wordt verleend onder de voorwaarde dat tijdens vluchten boven land, beneden een hoogte van 3000 voet boven grondniveau, de route zodanig wordt gekozen dat het optreden van vermijdbare geluidhinder, met name in de bebouwde kommen en in de omgeving van bijzondere bebouwing, zoals ziekenhuizen en sanatoria, zoveel mogelijk wordt voorkomen.</text:p>
      <text:h text:style-name="ifm_p_font.bold_mt.5.08mm_page.keep-with-next_ifm" text:outline-level="2">Artikel<text:s/>2<text:s/></text:h>
      <text:p text:style-name="ifm_p_mt.4.23mm_ifm">1.  Aan de commandant van het Defensie Helikopter Commando wordt ontheffing verleend van het verbod, genoemd in artikel 1, onderdeel f, onder 1°, van de Regeling beperking geluidhinder luchtvaart ten behoeve van het uitvoeren van oefendoorstarts na 22:00 uur plaatselijke tijd.</text:p>
      <text:p text:style-name="ifm_p_mt.3.7mm_ifm">2.  De ontheffing, bedoeld in het eerste lid, is van kracht op de volgende dagen en tijdstippen:</text:p>
      <text:p text:style-name="ifm_p_ifm"><text:span text:style-name="ifm_span_font.bold_ifm">Week 29:</text:span></text:p>
      <text:p text:style-name="ifm_p_ifm">Maandag 14 juli 2025 van 22:00 tot 23:30 uur plaatselijke tijd;</text:p>
      <text:p text:style-name="ifm_p_ifm">Dinsdag 15 juli 2025 van 22:00 tot 23:30 uur plaatselijke tijd;</text:p>
      <text:p text:style-name="ifm_p_ifm">Woensdag 16 juli 2025 van 22:00 tot 23:30 uur plaatselijke tijd;</text:p>
      <text:p text:style-name="ifm_p_ifm">Donderdag 17 juli 2025 van 22:00 tot 23:30 uur plaatselijke tijd.</text:p>
      <text:p text:style-name="ifm_p_ifm"><text:span text:style-name="ifm_span_font.bold_ifm">Week 30:</text:span></text:p>
      <text:p text:style-name="ifm_p_ifm">Maandag 14 21juli 2025 van 22:00 tot 23:30 uur plaatselijke tijd;</text:p>
      <text:p text:style-name="ifm_p_ifm">Dinsdag 15 22 juli 2025 van 22:00 tot 23:30 uur plaatselijke tijd;</text:p>
      <text:p text:style-name="ifm_p_ifm">Woensdag 16 23 juli 2025 van 22:00 tot 23:30 uur plaatselijke tijd;</text:p>
      <text:p text:style-name="ifm_p_ifm">Donderdag 17 24 juli 2025 van 22:00 tot 23:30 uur plaatselijke tijd.</text:p>
      <text:p text:style-name="ifm_p_ifm"><text:span text:style-name="ifm_span_font.bold_ifm">Week 34:</text:span></text:p>
      <text:p text:style-name="ifm_p_ifm">Maandag 18 augustus 2025 van 22:00 tot 23:30 uur plaatselijke tijd;</text:p>
      <text:p text:style-name="ifm_p_ifm">Dinsdag 19 augustus 2025 van 22:00 tot 23:30 uur plaatselijke tijd;</text:p>
      <text:p text:style-name="ifm_p_ifm">Woensdag 20 augustus 2025 van 22:00 tot 23:30 uur plaatselijke tijd;</text:p>
      <text:p text:style-name="ifm_p_ifm">Donderdag 21 augustus 2025 van 22:00 tot 23:30 uur plaatselijke tijd.</text:p>
      <text:h text:style-name="ifm_p_font.bold_mt.5.08mm_page.keep-with-next_ifm" text:outline-level="2">Artikel<text:s/>3<text:s/></text:h>
      <text:p text:style-name="ifm_p_mt.4.23mm_ifm">1.  Verlengde openstelling wordt toegestaan onder voorwaarde dat artikel 1, onderdeel c, van de Regeling beperking geluidhinder luchtvaart in acht wordt genomen.</text:p>
      <text:p text:style-name="ifm_p_mt.3.7mm_ifm">2.  Circuits mogen worden gevlogen bij het begin van de vlucht mits het aantal starts en doorstarts voor oefendoeleinden wordt beperkt tot het, voor het verkrijgen dan wel het behouden van de vaardigheid door iedere individuele vlieger, noodzakelijke minimum.</text:p>
      <text:h text:style-name="ifm_p_font.bold_mt.5.08mm_page.keep-with-next_ifm" text:outline-level="2">Artikel<text:s/>4<text:s/></text:h>
      <text:p text:style-name="ifm_p_mt.4.23mm_ifm">Deze beschikking treedt in werking met ingang van de dag na dagtekening van de Staatscourant waarin zij wordt geplaatst en vervalt met ingang van zaterdag 23 augustus 2025.</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Defensie Helikopter Commando (DHC) is de leverancier van helikoptercapaciteit voor Defensie. Daarmee draagt het DHC bij aan het uitvoeren van de defensietaken, waar en wanneer dat wordt verlangd. De taken van het DHC liggen niet alleen buiten de grenzen van het Koninkrijk der Nederlanden; het DHC levert ook een grote bijdrage aan vrede en veiligheid in Nederland en in het Caribisch gebied. Specifiek leveren de NH-90 maritieme helikopters het hele jaar door een bijdrage aan het stationsschip in het Caribisch gebied ten behoeve van drugsbestrijding en kan een bijdrage worden geleverd aan de <text:span text:style-name="ifm_span_font.italic_mt.4.23mm_ifm">Standard NATO Maritime Group</text:span> ten behoeve van vluchtelingenbeheersing. Om deze taken goed en veilig te kunnen uitvoeren is het essentieel dat de bemanningsleden van deze helikopters goed worden opgeleid en hun vaardigheden behouden. Om de taken 24 uur per dag te kunnen uitvoeren is het noodzakelijk dat ook bij duisternis wordt geoefend met vliegen.</text:p>
      <text:p text:style-name="ifm_p_mt.3.7mm_ifm">Om de inzetgereedheid met betrekking tot de opgelegde taken te garanderen, dienen de bemanningsleden van de NH-90 de bijbehorende procedures en kwalificaties zeer regelmatig te beoefenen. Een substantieel deel van dat oefenen moet buiten de Uniforme Daglicht Periode plaatsvinden. De meeste nachtkwalificaties en <text:span text:style-name="ifm_span_font.italic_ifm">Tactical Training Procedures</text:span> moeten drie keer per jaar worden beoefend. Hierdoor valt één oefenperiode in de zomer. Doordat in deze periode de nachten kort zijn, is het niet mogelijk om met de beschikbare nachturen het benodigde aantal vluchten uit te voeren. Het vliegen bij duisternis vraagt extra aandacht en training ten opzichte van het vliegen bij dag. Dit resulteert in de behoefte om gedurende het gehele jaar bij duisternis te kunnen trainen.</text:p>
      <text:p text:style-name="ifm_p_mt.3.7mm_ifm">Artikel 5, eerste lid, van de Regeling beperking geluidhinder luchtvaart biedt de Minister van Defensie de mogelijkheid om, al dan niet onder voorwaarden of beperkingen, ten behoeve van nationale of internationale oefeningen, ontheffing te verlenen van het gestelde in artikel 1, onderdeel e, onder 1°, en onderdeel f, onder 1°, van het in de regeling neergelegde verbod. In onderhavig geval is van deze mogelijkheid gebruikgemaakt. Er is ontheffing verleend tot 01:00 uur plaatselijke tijd om daarmee mogelijk te maken dat de helikopters tot omstreeks 01:00 uur plaatselijke tijd kunnen oefenen. De ontheffing is verleend onder de voorwaarde dat bij vluchten onder de 3000 voet boven grondniveau de route zodanig wordt gekozen dat het optreden van vermijdbare geluidhinder zoveel mogelijk wordt voorkomen. Voor het uitvoeren van oefendoorstarts geldt dat ontheffing is verleend tot 23:30 uur plaatselijke tijd. Deze periode is zo kort mogelijk gehouden om de overlast voor de omgeving te beperken.</text:p>
      <text:p text:style-name="ifm_p_mt.3.7mm_ifm">De Sectie Communicatie van het DHC informeert de omgeving zo duidelijk mogelijk omtrent de vlie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292</text:span><text:tab/>2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292</text:span><text:tab/>2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beperking geluid hinder militaire luchthaven De Kooy II 2025,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129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OVERHEID.TaxonomieBeleidsagenda/OVERHEID.category">Natuur en milieu | Geluid</meta:user-defined>
    <meta:user-defined meta:name="DC.title">Ontheffing beperking geluid hinder militaire luchthaven De Kooy II 2025, Ministerie van Defensie</meta:user-defined>
    <meta:user-defined meta:name="DCTERMS.W3CDTF/DCTERMS.available">2025-06-24</meta:user-defined>
  </office:meta>
</office:document-meta>
</file>