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12 juni 2025, nr. RT-000010699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5)</text:h>
      <text:p text:style-name="ifm_p_mt.3.7mm_ifm">De Minister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toelatingsnummer 12610) als groeiregulator in de onbedekte pot- en containerteelt van de bloemisterijgewassen Viburnum, chrysant, Azalea, Aster en Hortensia.</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5.</text:p>
      <text:h text:style-name="ifm_p_font.bold_mt.5.08mm_page.keep-with-next_ifm" text:outline-level="2">Artikel<text:s/>4<text:s/></text:h>
      <text:p text:style-name="ifm_p_mt.4.23mm_ifm">Dit besluit wordt aangehaald als: Tijdelijke vrijstelling als groeiregulator in de onbedekte pot- en containerteelt van de bloemisterijgewassen Viburnum, chrysant, Azalea, Aster en Hortensia, 2025.</text:p>
      <text:p text:style-name="ifm_p_mt.3.7mm_ifm">Dit besluit zal met de toelichting in de Staatscourant worden geplaatst.</text:p>
      <text:p text:style-name="ifm_p_font.italic_mt.3.7mm_ifm">De Minister van Landbouw, Visserij, Voedselzekerheid en Natuur,<text:line-break/>namens deze,<text:line-break/><text:line-break/>F.<text:s/>Wolf<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LAR 85 SG (12610 N)</text:h>
      <text:h text:style-name="ifm_p_font.bold_mt.4.23mm_page.keep-with-next_ifm" text:outline-level="3">Wettelijk Gebruiksvoorschrift</text:h>
      <text:p text:style-name="ifm_p_mt.3.7mm_ifm">Toegestaan is uitsluitend het professionele gebruik als groeiregulator door middel van een gewasbehandeling in de volgende toepassingsgebieden (volgens Definitielijst toepassingsgebieden versie 2.0, Ctgb juni 2011) onder de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04-0,6% (40-600 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3.7mm_page.keep-with-next_ifm" text:outline-level="3">Overige toepassingsvoorwaarden</text:h>
      <text:p text:style-name="ifm_p_mt.3.7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Draag handschoenen bij het mengen en laden.</text:p>
      <text:p text:style-name="ifm_p_mt.3.7mm_ifm">Draag handschoenen bij werkzaamheden aan behandeld gewas.</text:p>
      <text:p text:style-name="ifm_p_mt.3.7mm_ifm">In de onbedekte pot- en containerteelt van de bloemisterijgewassen Viburnum, chrysant, Azalea, Hortensia en Aster uitsluitend neerwaarts toepassen met machinaal voortbewogen apparatuur.</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3.7mm_page.keep-with-next_ifm" text:outline-level="3">Aanbevelingen</text:h>
      <text:p text:style-name="ifm_p_mt.3.7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Met de beschikbare maatregelen en middelen kan groeiregulatie onvoldoende plaatsvinden gedurende de onbedekte teelt van de genoemde bloemisterijgewassen. Bij een niet gereguleerde groei van de gewassen wordt een product van lagere kwaliteit geoogst doordat bijvoorbeeld lange takken van slechte kwaliteit ontstaan, onvoldoende bloemzetting wordt verkregen en/of ongelijke uitgroei plaatsvindt. Bij Viburnum bestaat opbrengstderving zonder het vrijgestelde middel met name uit kwaliteitsverlies waardoor producten in een lagere kwaliteitsklasse (B-kwaliteit) terecht komen. Bij Chrysant, Aster en Hortensia ontstaat bij niet gereguleerde groei een product zonder handelswaarde.</text:p>
      <text:h text:style-name="ifm_p_font.italic_mt.3.7mm_page.keep-with-next_ifm" text:outline-level="6">Alternatieven</text:h>
      <text:h text:style-name="ifm_p_font.underline_mt.3.7mm_page.keep-with-next_ifm" text:outline-level="6">Maatregelen</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6">Toegelaten middelen en goedgekeurde basisstoffen</text:h>
      <text:p text:style-name="ifm_p_mt.3.7mm_ifm">Groeiregulatoren op basis van chloormequatchloride zijn toegelaten in de onbedekte teelt van bloemisterijgewassen. De toepassing van deze middelen ligt echter in maart-april, de beginfase van de uitgroei van de aangevraagde gewassen waardoor deze middelen onvoldoende effectief zijn.</text:p>
      <text:p text:style-name="ifm_p_mt.3.7mm_ifm">Een middel op basis van mepiquatchloride en metconazool is toegelaten in de onbedekte teelt van potplanten voor groeiremming. Dit middel mag één maal per teeltcyclus worden toegepast.</text:p>
      <text:p text:style-name="ifm_p_mt.3.7mm_ifm">Twee middelen op basis van prohexadion-calcium zijn via een artikel 51 procedure toegelaten voor groeibeheersing van de vegetatieve groei in de teelt van bloemisterijgewassen. Deze middelen zijn beoordeeld conform artikel 51 EG 1107/2009. Er is voor deze toepassing geen werkzaamheids- en fytotoxiciteitonderzoek uitgevoerd. Werkzaamheid is aannemelijk. Toepassing van deze middelen in blauwe, roze en rode bloemen leidt echter tot bloemverkleuring en daarom wordt het gebruik in gewassen met deze bloemkleuren afgeraden. Het middel werkt niet sterk groeiremmend en kan een lager bloemaantal en slappere planten tot gevolg hebben. Deze middelen vormen hiermee geen geschikt alternatief.</text:p>
      <text:p text:style-name="ifm_p_mt.3.7mm_ifm">Met het toepassen van de beschikbare middelen kan de groei niet effectief gereguleerd worden in de aangevraagde gewassen.</text:p>
      <text:h text:style-name="ifm_p_font.italic_mt.3.7mm_page.keep-with-next_ifm" text:outline-level="6">Bijzondere omstandigheden</text:h>
      <text:p text:style-name="ifm_p_mt.3.7mm_ifm">De toelatinghouder heeft zich gecommitteerd aan ondersteuning van de toelating in de onbedekte sierteelt. In april 2015 is een aanvraag voor verlenging van de goedkeuring van daminozide ingediend bij de verantwoordelijke rapporteur lidstaat, waarin ook de toepassingen in de onbedekte sierteelt zijn meegenomen. Na levering van aanvullende studies is in 2023 de Europese beoordeling van de werkzame stof hervat. De toelatinghouder verwacht in 2025 een besluit over de herregistratie van daminozide. Na de hernieuwing van de goedkeuring van de werkzame stof daminozide zal een uitbreiding van het gebruik naar onbedekte sierteelt ingediend worden.</text:p>
      <text:p text:style-name="ifm_p_mt.3.7mm_ifm">In de jaren 2016 tot en met 2024 is een tijdelijke vrijstelling verleend voor het gebruik van een middel op basis van daminozide voor de groeiregulatie in de onbedekte pot- en containerteelt van de bloemisterijgewassen Viburnum, chrysant, Azalea, Aster en Hortensia.</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daminozid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In reactie hierop heeft de aanvrager aangegeven dat verschillende alternatieve middelen in praktijkproeven zijn getoetst, maar dat dit geen concreet perspectief heeft opgeleverd. Er loopt geen (PPS-)onderzoek in het kader van de transitie naar weerbare teeltsystemen.</text:p>
      <text:h text:style-name="ifm_p_font.italic_mt.3.7mm_page.keep-with-next_ifm" text:outline-level="6">Conclusie</text:h>
      <text:p text:style-name="ifm_p_mt.3.7mm_ifm">De NVWA komt tot de volgende conclusies:</text:p>
      <text:p text:style-name="ifm_p_ifm">•  Een landbouwtechnisch doelmatige onbedekte pot- en containerteelt van de bloemisterijgewassen Viburnum, chrysant, Azalea, Aster en Hortensia in Nederland wordt bedreigd door onvoldoende mogelijkheden voor groeiregulering.</text:p>
      <text:p text:style-name="ifm_p_ifm">•  Een landbouwtechnisch doelmatige onbedekte pot- en containerteelt van de bloemisterijgewassen Viburnum, chrysant, Azalea, Aster en Hortensia is met het beschikbare pakket aan maatregelen en middelen niet mogelijk.</text:p>
      <text:p text:style-name="ifm_p_ifm">•  Er is perspectief voor de toelating van een groeiregulator op basis van daminozide in de onbedekte pot- en containerteelt van de bloemisterijgewassen Viburnum, chrysant, Azalea, Aster en Hortensia.</text:p>
      <text:p text:style-name="ifm_p_mt.3.7mm_ifm">De tijdelijke vrijstelling van Alar 85 SG als groeiregulator in de onbedekte pot- en containerteelt van de bloemisterijgewassen Viburnum, chrysant, Azalea, Aster en Hortensia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gemiddeld.</text:p>
      <text:p text:style-name="ifm_p_mt.3.7mm_ifm">De NVWA heeft op basis van de mogelijkheden op toetsing van de naleving door bedrijfscontrole en toepassingscontrole (heterdaad) een inschatting gemaakt van de handhaafbaarheid van de toepassingsvoorwaarden.</text:p>
      <text:p text:style-name="ifm_p_mt.3.7mm_ifm">De mogelijkheid voor het uitoefenen van toezicht (handhaafbaarheid) is matig.</text:p>
      <text:p text:style-name="ifm_p_mt.3.7mm_ifm">De NVWA concludeert dat de naleefbaarheid en handhaafbaarheid van de toepassingsvoorwaarden matig is. Het niet naleven van wet- en regelgeving leidt tot risico’s voor mens, dier en milieu.</text:p>
      <text:h text:style-name="ifm_p_font.italic_mt.3.7mm_page.keep-with-next_ifm" text:outline-level="6">Advies NVWA</text:h>
      <text:p text:style-name="ifm_p_mt.3.7mm_ifm">De NVWA concludeert dat de vrijstelling, op basis van de beoordeling van de noodsituatie op het gebied van gewasbescherming wel voldoet aan de landbouwkundige criteria.</text:p>
      <text:p text:style-name="ifm_p_mt.3.7mm_ifm">De NVWA concludeert dat de naleefbaarheid en handhaafbaarheid van de toepassingsvoorwaarden matig is. Het niet-naleven van wet- en regelgeving leidt tot risico’s voor mens, dier en milieu.</text:p>
      <text:p text:style-name="ifm_p_mt.3.7mm_ifm">Op basis van deze conclusies komt de NVWA tot een positief eindadvies. De NVWA adviseert om een vrijstelling van de groeiregulator Alar 85 SG in de onbedekte pot- en containerteelt van de bloemisterijgewassen Viburnum, chrysant, Azalea, Aster en Hortensia wel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het mengen en lad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restricties.</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e pot- en containers waarin de betreffende bloemisterijgewassen worden geteeld, dienen te zijn geplaatst in een semi-gesloten systeem op een semipermeabel onkruiddoek.</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lar 85 in de teelt van Viburnum, chrysant, Azalea, Aster en Hortensia te verlenen onder vermelding van bovenstaande risicoreducerende maatregelen / restrictiezinnen.</text:p>
      <text:h text:style-name="ifm_p_font.italic_mt.5.08mm_page.keep-with-next_ifm" text:outline-level="6">3<text:s/>Overwegingen</text:h>
      <text:p text:style-name="ifm_p_mt.4.23mm_ifm">Een hernieuwde tijdelijke vrijstelling van het gewasbeschermingsmiddel Alar 85 SG is gewenst, omdat zonder deze vrijstelling groeiregulatie in de onbedekte pot- en containerteelt van de bloemisterijgewassen Viburnum, chrysant, Azalea, Aster en Hortensia op geen enkele andere redelijke wijze uit te voeren is. Hierdoor wordt de doelmatige onbedekte pot- en containerteelt van de bloemisterijgewasse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fm">–  15 juli 2016, Staatscourant 25 juli 2016 nr. 38703;</text:p>
      <text:p text:style-name="ifm_p_ifm">–  12 april 2017, Staatscourant 21 april 2017 nr. 22370;</text:p>
      <text:p text:style-name="ifm_p_ifm">–  18 mei 2018, Staatscourant 23 mei 2018 nr. 28853;</text:p>
      <text:p text:style-name="ifm_p_ifm">–  1 juli 2019, Staatscourant 9 juli 2019, nr. 37586 ;</text:p>
      <text:p text:style-name="ifm_p_ifm">–  6 april 2020, Staatscourant 14 april 2020, nr. 20824;</text:p>
      <text:p text:style-name="ifm_p_ifm">–  11 maart 2021, Staatscourant 18 maart 2021, nr. 13618;</text:p>
      <text:p text:style-name="ifm_p_ifm">–  3 mei 2022, Staatscourant 11 mei, nr. 12566;</text:p>
      <text:p text:style-name="ifm_p_ifm">–  26 april 2023, Staatscourant 25 mei, nr. 13230;</text:p>
      <text:p text:style-name="ifm_p_ifm">–  20 juni 2024, Staatscourant 24 juni, nr. 20805.</text:p>
      <text:h text:style-name="ifm_p_font.italic_mt.5.08mm_page.keep-with-next_ifm" text:outline-level="6">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Alar 85 SG (12610) als groeiregulator in de onbedekte pot- en containerteelt van de bloemisterijgewassen Viburnum, chrysant, Azalea, Aster en Hortensia.</text:p>
      <text:p text:style-name="ifm_p_mt.3.7mm_ifm">Dit besluit treedt in werking met ingang van de dag na de dagtekening van de Staatscourant waarin het wordt geplaatst en vervalt op 28 september 2025.</text:p>
      <text:p text:style-name="ifm_p_font.italic_mt.3.7mm_ifm">De Minister van Landbouw, Visserij, Voedselzekerheid en Natuur,<text:line-break/>namens deze,<text:line-break/><text:line-break/>F.<text:s/>Wolf<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90</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90</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12 juni 2025, nr. RT-000010699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29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van 12 juni 2025, nr. RT-000010699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5)</meta:user-defined>
    <meta:user-defined meta:name="DCTERMS.alternative"/>
    <meta:user-defined meta:name="DCTERMS.W3CDTF/DCTERMS.available">2025-06-19</meta:user-defined>
    <meta:user-defined meta:name="OVERHEIDop.Ruimtelijkplan/OVERHEIDop.bekendmakingBetreffendePlan"/>
  </office:meta>
</office:document-meta>
</file>