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met betrekking tot een waterstaatswerk voor het vervangen van het huidige beweegbare val voor een vaste fiets/voetgangersbrug en een nieuwe stalen rijdijk ter plaatse van de brug Uitwellingerga over het Prinses Margrietkanaal ter hoogte van km 100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7557 betreft:</text:p>
            <text:p text:style-name="common-al">een beperkingengebiedactiviteit met betrekking tot een waterstaatswerk te weten een kanaal in beheer bij het Rijk, voor het vervangen van het huidige beweegbare val voor een vaste fiets/voetgangersbrug en een nieuwe stalen rijdijk ter plaatse van de brug Uitwellingera, op het perceel kadastraal bekend gemeente Oppenhuizen (OPHOO), sectie G, nummer 538</text:p>
            <text:p text:style-name="common-al">Terinzagelegging</text:p>
            <text:p text:style-name="common-al">Het besluit, met bijbehorende stukken is, tot 6 weken na publicatie,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meer informatie over dit besluit, of voor het maken van een afspraak om de stukken fysiek in te zien, kunt u contact opnemen terecht bij de afdeling Vergunningverlening van Rijkswaterstaat Noord-Nederland. De contactgegevens zijn e-mail vergunningenrwsnn@rws.nl en telefoonnummer 088-7974339.</text:p>
            <text:p text:style-name="common-al">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de Minister van Infrastructuur en Waterstaat, t.a.v. de hoofdingenieur-directeur van Rijkswaterstaat Noord-Nederland,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Werkenpakket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8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28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28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7557</meta:user-defined>
    <meta:user-defined meta:name="DCTERMS.abstract">Vergunning omgevingswet Verwijderen val en aanbrengen tijdelijk val brug Uitwellingerga  Combinatie Heijmans-SWARCO HLD 15-06-2025  </meta:user-defined>
    <dc:language>nl</dc:language>
    <meta:user-defined meta:name="OVERHEIDop.locatietype/OVERHEIDop.gebiedsmarkering">Punt</meta:user-defined>
    <meta:user-defined meta:name="DC.title">Kennisgeving besluit: Omgevingsvergunning beperkingengebiedactiviteit met betrekking tot een waterstaatswerk voor het vervangen van het huidige beweegbare val voor een vaste fiets/voetgangersbrug en een nieuwe stalen rijdijk ter plaatse van de brug Uitwellingerga over het Prinses Margrietkanaal ter hoogte van km 100</meta:user-defined>
    <meta:user-defined meta:name="DCTERMS.W3CDTF/DCTERMS.available">2025-06-19</meta:user-defined>
    <meta:user-defined meta:name="DCTERMS.W3CDTF/OVERHEIDop.jaargang">2025</meta:user-defined>
    <meta:user-defined meta:name="OVERHEIDop.publicationIssue">21286</meta:user-defined>
    <meta:user-defined meta:name="OVERHEIDop.StcrtID/DC.identifier">stcrt-2025-21286</meta:user-defined>
    <meta:user-defined meta:name="OVERHEIDop.versieInformatie"/>
  </office:meta>
</office:document-meta>
</file>