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r)benoeming leden Klachtencommissie Wet beëdigde tolken en vertalers 2025</text:h>
      <text:p text:style-name="ifm_p_mt.7.4mm_ifm">De Raad voor Rechtsbijstand,</text:p>
      <text:p text:style-name="ifm_p_mt.3.7mm_ifm">Gelet op:</text:p>
      <text:p text:style-name="ifm_p_ifm">–  artikel 3, eerste lid, van het Besluit beëdigde tolken en vertalers (Staatsblad 2008, nr. 555);</text:p>
      <text:p text:style-name="ifm_p_ifm">–  artikel 3, tweede lid, van het Besluit beëdigde tolken en vertalers (Staatsblad 2008, nr. 555);</text:p>
      <text:p text:style-name="ifm_p_ifm">–  artikel 15 Besluit beëdigde tolken en vertalers (Staatsblad 2008, nr. 555);</text:p>
      <text:p text:style-name="ifm_p_ifm">–  artikel 3 van de Regeling aanwijzing bewerker en mandaat register beëdigde tolken en vertalers (Staatscourant 2502 d.d. 24 december 2008);</text:p>
      <text:p text:style-name="ifm_p_mt.3.7mm_indent.0mm_ifm">Besluit:</text:p>
      <text:h text:style-name="ifm_p_font.bold_mt.5.08mm_page.keep-with-next_ifm" text:outline-level="2">Artikel<text:s/>1<text:s/></text:h>
      <text:p text:style-name="ifm_p_mt.4.23mm_ifm">De heer mr. dr. R.W.J. Severijns, jurist en senior adviseur bij de Nationaal Rapporteur Mensenhandel en Seksueel Geweld tegen kinderen met terugwerkende kracht vanaf 25 mei 2025 te herbenoemen als voorzitter van de Klachtencommissie, voor een periode van vier jaar, eindigend op 24 mei 2029.</text:p>
      <text:h text:style-name="ifm_p_font.bold_mt.5.08mm_page.keep-with-next_ifm" text:outline-level="2">Artikel<text:s/>2<text:s/></text:h>
      <text:p text:style-name="ifm_p_mt.4.23mm_ifm">Mevrouw mr. E. van Eijk-de Geus met terugwerkende kracht vanaf 25 mei 2025 te benoemen als lid van de Klachtencommissie Wbtv, voor een periode van vier jaar, eindigend op 24 mei 2029.</text:p>
      <text:h text:style-name="ifm_p_font.bold_mt.5.08mm_page.keep-with-next_ifm" text:outline-level="2">Artikel<text:s/>3<text:s/></text:h>
      <text:p text:style-name="ifm_p_mt.4.23mm_ifm">Mevrouw mr. L.A. Zuurveld met terugwerkende kracht vanaf 25 mei 2025 te benoemen als lid van de Klachtencommissie Wbtv, voor een periode van vier jaar, eindigend op 24 mei 2029.</text:p>
      <text:h text:style-name="ifm_p_font.bold_mt.5.08mm_page.keep-with-next_ifm" text:outline-level="2">Artikel<text:s/>4<text:s/></text:h>
      <text:p text:style-name="ifm_p_mt.4.23mm_ifm">Mevrouw A.L. Hakopian MA, beëdigde tolk en vertaler, met terugwerkende kracht vanaf 25 mei 2025 te benoemen als lid van de Klachtencommissie Wbtv, voor een periode van vier jaar, eindigend op 24 mei 2029.</text:p>
      <text:h text:style-name="ifm_p_font.bold_mt.5.08mm_page.keep-with-next_ifm" text:outline-level="2">Artikel<text:s/>5<text:s/></text:h>
      <text:p text:style-name="ifm_p_mt.4.23mm_ifm">De heer mr. M. Rothengatter met terugwerkende kracht vanaf 25 mei 2025 te benoemen als plaatsvervangend lid van de Klachtencommissie Wbtv, voor een periode van vier jaar, eindigend op 24 mei 2029.</text:p>
      <text:h text:style-name="ifm_p_font.bold_mt.5.08mm_page.keep-with-next_ifm" text:outline-level="2">Artikel<text:s/>6<text:s/></text:h>
      <text:p text:style-name="ifm_p_mt.4.23mm_ifm">a)  Dit besluit treedt in werking met ingang van de tweede dag na de dag tekening van de Staatscourant waarin zij wordt geplaatst;</text:p>
      <text:p text:style-name="ifm_p_ifm">b)  Dit besluit wordt aangehaald als: (Her)benoemingsbesluit Klachtencommissie Wet beëdigde tolken en vertalers 2025.</text:p>
      <text:p text:style-name="ifm_p_font.italic_mt.3.7mm_ifm">
                  ’s-Hertogenbosch,
                   16 juni 2025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85</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85</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r)benoeming leden Klachtencommissie Wet beëdigde tolken en vertalers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128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tot (her)benoeming leden Klachtencommissie Wet beëdigde tolken en vertalers 2025</meta:user-defined>
    <meta:user-defined meta:name="DCTERMS.W3CDTF/DCTERMS.available">2025-06-24</meta:user-defined>
  </office:meta>
</office:document-meta>
</file>