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ustraliëlaan 30 Maastricht-Airport 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6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ustraliëlaan 30 Maastricht-Airport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7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27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27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646</meta:user-defined>
    <meta:user-defined meta:name="DCTERMS.abstract">Melding BAL  Eurofiber Nederland kabels en leidingen leggen Australiëlaan 30 Maastricht-Airport Beek 16-06-2025 tm 01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ustraliëlaan 30 Maastricht-Airport Bee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1275</meta:user-defined>
    <meta:user-defined meta:name="OVERHEIDop.StcrtID/DC.identifier">stcrt-2025-21275</meta:user-defined>
    <meta:user-defined meta:name="OVERHEIDop.versieInformatie"/>
  </office:meta>
</office:document-meta>
</file>