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Westkolkdijk 7a Oo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6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stkolkdijk 7a Oostz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6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26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645</meta:user-defined>
    <meta:user-defined meta:name="DCTERMS.abstract">Melding BAL Relined kabels en leidingen leggen in het beperkingengebied van een Rijksweg Westkolkdijk 7a Oostzaan 04-08-2025 tm 08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Westkolkdijk 7a Oostzaa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1268</meta:user-defined>
    <meta:user-defined meta:name="OVERHEIDop.StcrtID/DC.identifier">stcrt-2025-21268</meta:user-defined>
    <meta:user-defined meta:name="OVERHEIDop.versieInformatie"/>
  </office:meta>
</office:document-meta>
</file>