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van Hoornwijck 81 Rij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6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van Hoornwijck 81 Rijs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11</meta:user-defined>
    <meta:user-defined meta:name="DCTERMS.abstract">Melding BAL Stedin Netbeheer kabels en leidingen leggen in het beperkingengebied van een Rijksweg Laan van Hoornwijck 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van Hoornwijck 81 Rijs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259</meta:user-defined>
    <meta:user-defined meta:name="OVERHEIDop.StcrtID/DC.identifier">stcrt-2025-21259</meta:user-defined>
    <meta:user-defined meta:name="OVERHEIDop.versieInformatie"/>
  </office:meta>
</office:document-meta>
</file>