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1300*"/>
    </style:style>
    <style:style style:family="table-column" style:name="table1.tg1.col3">
      <style:table-column-properties style:rel-column-width="52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2500*"/>
    </style:style>
    <style:style style:family="table-column" style:name="table1.tg1.col6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Klimaat en Groene Groei van 14 januari 2025, nr. WJZ/96043752 tot wijziging van de Regeling openstelling EZK- en LNV-subsidies 2025 in verband met de openstelling van de subsidiemodule Circular Plastics</text:h>
      <text:p text:style-name="ifm_p_mt.3.7mm_ifm">De Minister van Klimaat en Groene Groei,</text:p>
      <text:p text:style-name="ifm_p_mt.3.7mm_ifm">Gelet op artikel 16 van het Kaderbesluit nationale EZK- en LNV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tabel in artikel 1 van de Regeling openstelling EZK- en LNV-subsidies 2025 wordt boven de rij van titel 3.31 een rij ingevoegd, luidende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border-top.border-bottom.border-left.border-right.padding-top.top.pleft.pright" table:number-rows-spanned="2">
              <text:p text:style-name="text.cell.7.left">Titel 3.30 Circular Plastics NL</text:p>
            </table:table-cell>
            <table:table-cell table:style-name="table.cell.border-top.border-bottom.border-right.padding-top.top.pleft.pright" table:number-rows-spanned="2">
              <text:p text:style-name="text.cell.7.left">3.30.2</text:p>
            </table:table-cell>
            <table:table-cell table:style-name="table.cell.border-top.border-bottom.border-right.padding-top.top.pleft.pright">
              <text:p text:style-name="text.cell.7.left">Circular Plastics NL-onderzoeksprojecten</text:p>
            </table:table-cell>
            <table:table-cell table:style-name="table.cell.border-top.border-bottom.border-right.padding-top.top.pleft.pright">
              <text:p text:style-name="text.cell.7.left"/>
            </table:table-cell>
            <table:table-cell table:style-name="table.cell.border-top.border-bottom.border-right.padding-top.top.pleft.pright">
              <text:p text:style-name="text.cell.7.left">18-02-2025 t/m 20-05-2025</text:p>
            </table:table-cell>
            <table:table-cell table:style-name="table.cell.border-top.border-bottom.border-right.padding-top.top.pleft.pright">
              <text:p text:style-name="text.cell.7.right">€ 4.500.0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ircular Plastics NL-showcase projecte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8-02-2025 t/m 20-05-2025</text:p>
            </table:table-cell>
            <table:table-cell table:style-name="table.cell.border-bottom.border-right.padding-top.top.pleft.pright">
              <text:p text:style-name="text.cell.7.right">€ 31.000.00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's-Gravenhage,
                   14 januari 2025
               </text:p>
      <text:p text:style-name="ifm_p_font.italic_mt.3.7mm_ifm">De Minister van Klimaat en Groene Groei,<text:line-break/>S.Th.M.<text:s/>Hermans</text:p>
      <text:h text:style-name="ifm_p_font.bold_mt.5.08mm_page.break-before_ifm" text:outline-level="3">TOELICHTING</text:h>
      <text:p text:style-name="ifm_p_mt.4.23mm_ifm">Met deze wijzigingsregeling wordt de subsidiemodule Circular Plastics opengesteld voor het jaar 2025. Met de openstelling wordt totaal € 35.500.000 subsidie beschikbaar gesteld. De subsidie kan worden aangevraagd van 18 februari 2025 9:00 uur tot en met 20 mei 2025 17:00 uur.</text:p>
      <text:p text:style-name="ifm_p_mt.3.7mm_ifm">Van deze openstelling wordt kennisgeving gedaan bij de Europese Commissie overeenkomstig artikel 11 van de Algemene groepsvrijstellingsverordening.</text:p>
      <text:p text:style-name="ifm_p_font.italic_mt.3.7mm_ifm">De Minister van Klimaat en Groene Groei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25</text:span><text:tab/>16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25</text:span><text:tab/>16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Klimaat en Groene Groei van 14 januari 2025, nr. WJZ/96043752 tot wijziging van de Regeling openstelling EZK- en LNV-subsidies 2025 in verband met de openstelling van de subsidiemodule Circular Plastics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212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DC.title">Regeling van de Minister van Klimaat en Groene Groei van 14 januari 2025, nr. WJZ/96043752 tot wijziging van de Regeling openstelling EZK- en LNV-subsidies 2025 in verband met de openstelling van de subsidiemodule Circular Plastics</meta:user-defined>
    <meta:user-defined meta:name="DCTERMS.alternative"/>
    <meta:user-defined meta:name="DCTERMS.W3CDTF/OVERHEIDop.datumOndertekening">2025-01-14</meta:user-defined>
    <meta:user-defined meta:name="DCTERMS.W3CDTF/DCTERMS.available">2025-01-16</meta:user-defined>
    <meta:user-defined meta:name="OVERHEIDop.Ruimtelijkplan/OVERHEIDop.bekendmakingBetreffendePlan"/>
  </office:meta>
</office:document-meta>
</file>