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laagspanningskabels onder het kunstwerk aan de Tuindorpstraat te Hengelo middels een open ontgraving</text:p>
            <text:p text:style-name="common-al">Zaaknummer: Z2025-000805</text:p>
            <text:p text:style-name="common-al">DSO nummer: 202506110006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2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22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22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05</meta:user-defined>
    <meta:user-defined meta:name="DCTERMS.abstract">het leggen van laagspanningskabels middels een open ontgraving onder het kunstwerk aan de Tuindorpstraat te Henge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1227</meta:user-defined>
    <meta:user-defined meta:name="OVERHEIDop.StcrtID/DC.identifier">stcrt-2025-21227</meta:user-defined>
    <meta:user-defined meta:name="OVERHEIDop.versieInformatie"/>
  </office:meta>
</office:document-meta>
</file>