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Klimaat en Groene Groei, van 16 juni 2025, kenmerk DGKE-K / 98588255, houdende herbenoeming van leden van de Adviescommissie Duurzaamheid Biomassa voor Energietoepassingen</text:h>
      <text:p text:style-name="ifm_p_mt.7.4mm_ifm">De Minister van Klimaat en Groene Groei,</text:p>
      <text:p text:style-name="ifm_p_mt.3.7mm_ifm">Gelet op artikel 3, tweede lid, van het Instellingsbesluit Adviescommissie Duurzaamheid Biomassa voor Energietoepassingen;</text:p>
      <text:p text:style-name="ifm_p_mt.3.7mm_indent.0mm_ifm">Besluit:</text:p>
      <text:h text:style-name="ifm_p_font.bold_mt.5.08mm_page.keep-with-next_ifm" text:outline-level="2">Enig<text:s/>artikel:</text:h>
      <text:p text:style-name="ifm_p_mt.4.23mm_ifm">Met ingang van 1 juli 2025 worden voor een periode van vier jaar tot lid van de Adviescommissie Duurzaamheid Biomassa voor Energietoepassingen herbenoemd:</text:p>
      <text:p text:style-name="ifm_p_ifm">a.  de heer prof. dr. ir. H.H. de Iongh, te Wageningen, tevens voorzitter;</text:p>
      <text:p text:style-name="ifm_p_ifm">b.  de heer ir. A.J.F. Brinkmann, te Hoevelaken;</text:p>
      <text:p text:style-name="ifm_p_ifm">c.  de heer ir. L. Pelkmans, te Mol (België);</text:p>
      <text:p text:style-name="ifm_p_ifm">d.  mevrouw dr. A. Voss, te Delft.</text:p>
      <text:p text:style-name="ifm_p_mt.3.7mm_ifm">Dit besluit zal in de Staatscourant worden geplaatst en in afschrift worden gezonden aan betrokkenen en aan de Adviescommissie Duurzaamheid Biomassa voor Energietoepassingen.</text:p>
      <text:p text:style-name="ifm_p_font.italic_mt.3.7mm_ifm">De Minister van Klimaat en Groene Groei,<text:line-break/>namens deze:<text:line-break/><text:line-break/>G.<text:s/>Keijzer-Baldé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203</text:span><text:tab/>24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203</text:span><text:tab/>24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Klimaat en Groene Groei, van 16 juni 2025, kenmerk DGKE-K / 98588255, houdende herbenoeming van leden van de Adviescommissie Duurzaamheid Biomassa voor Energietoepassingen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21203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20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Klimaat en Groene Groei, van 16 juni 2025, kenmerk DGKE-K / 98588255, houdende herbenoeming van leden van de Adviescommissie Duurzaamheid Biomassa voor Energietoepassingen</meta:user-defined>
    <meta:user-defined meta:name="DCTERMS.W3CDTF/DCTERMS.available">2025-06-24</meta:user-defined>
  </office:meta>
</office:document-meta>
</file>