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Kattendijk 141 Gouderak Krimpener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54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Kattendijk 141 Gouderak Krimpener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19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19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19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543</meta:user-defined>
    <meta:user-defined meta:name="DCTERMS.abstract">Melding BAL KPN dijkversterking Kattendijk 141 Gouderak Krimpenerwaard 28-07-2025 tm 27-07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Kattendijk 141 Gouderak Krimpenerwaar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1194</meta:user-defined>
    <meta:user-defined meta:name="OVERHEIDop.StcrtID/DC.identifier">stcrt-2025-21194</meta:user-defined>
    <meta:user-defined meta:name="OVERHEIDop.versieInformatie"/>
  </office:meta>
</office:document-meta>
</file>