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ralingseplein, Gemeen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alingseplein, Gemeen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65</meta:user-defined>
    <meta:user-defined meta:name="DCTERMS.abstract">Melding BAL vervangen Verkeers Regel Installatie Gemeente Rotterdam Kralingseplein gemeen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ralingseplein, Gemeente Rot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93</meta:user-defined>
    <meta:user-defined meta:name="OVERHEIDop.StcrtID/DC.identifier">stcrt-2025-21193</meta:user-defined>
    <meta:user-defined meta:name="OVERHEIDop.versieInformatie"/>
  </office:meta>
</office:document-meta>
</file>