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Westeinde Moordr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5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esteinde Moord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8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542</meta:user-defined>
    <meta:user-defined meta:name="DCTERMS.abstract">Melding BAL KPN dijkversterking Krimpen - Gouder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Westeinde Moordrec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181</meta:user-defined>
    <meta:user-defined meta:name="OVERHEIDop.StcrtID/DC.identifier">stcrt-2025-21181</meta:user-defined>
    <meta:user-defined meta:name="OVERHEIDop.versieInformatie"/>
  </office:meta>
</office:document-meta>
</file>