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plaatsing mobiele stikstofgenerator Gaag, Ministerie van Klimaat en Groene Groei</text:h>
      <text:p text:style-name="ifm_p_mt.7.4mm_ifm">De Minister van Klimaat en Groene Groei maakt bekend:</text:p>
      <text:p text:style-name="ifm_p_mt.3.7mm_ifm">Op 11 juni 2025 is door Nederlandse Aardolie Maatschappij B.V. een aanvraag om een omgevingsvergunning ingediend voor een milieubelastende activiteit op het mijnbouwwerk Gaag.</text:p>
      <text:p text:style-name="ifm_p_ifm">De aanvraag betreft plaatsen en in gebruik nemen van een mobiele stikstofgenerator.</text:p>
      <text:p text:style-name="ifm_p_ifm">De aanvraag is in het DSO geregistreerd onder nummer 20250611 01509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2178)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79</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79</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plaatsing mobiele stikstofgenerator Gaa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1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aanvraag omgevingsvergunning NAM plaatsing mobiele stikstofgenerator Gaag, Ministerie van Klimaat en Groene Groei</meta:user-defined>
    <meta:user-defined meta:name="DCTERMS.W3CDTF/DCTERMS.available">2025-06-18</meta:user-defined>
  </office:meta>
</office:document-meta>
</file>