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6 juni 2025, kenmerk 4130890-1083737-PZo, op grond van artikel 7 van de Wet marktordening gezondheidszorg, inzake de voorbereidingen voor de beoogde invoering van budgetbekostiging voor de spoedeisende hulp</text:h>
      <text:p text:style-name="ifm_p_mt.3.7mm_ifm">Minister van Volksgezondheid, Welzijn en Sport,</text:p>
      <text:p text:style-name="ifm_p_mt.3.7mm_ifm">Gelet op artikel 7 van de Wet marktordening gezondheidszorg;</text:p>
      <text:p text:style-name="ifm_p_mt.3.7mm_ifm">Na op 23 april 2025 schriftelijk mededeling te hebben gedaan aan de Eerste en Tweede Kamer der Staten-Generaal (<text:span text:style-name="ifm_span_font.italic_ifm">Kamerstukken II,</text:span> 2024/2025, 29 247, nr. 459) als bedoeld in artikel 8 van de Wet marktordening gezondheidszorg over het voornemen om de voorbereidingen te treffen om de spoedeisende hulp per 2027 te bekostigen op basis van budgetten;</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spoedeisende hulp:</text:span> een gespecialiseerde ziekenhuisafdeling die 24 uur per dag en 7 dagen per week is geopend voor de eerste opvang, diagnostiek en, indien nodig, behandeling van patiënten met een vraag naar acute zorg, zoals bedoeld in artikel 1.1, van het Uitvoeringsbesluit Wkkgz;</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geneeskundige zorg zoals medisch specialisten die plegen te bieden, als omschreven bij of krachtens artikel 2.4 Besluit zorgverzekering. Het gaat hierbij om zorg geleverd op de spoedeisende hulp.</text:p>
      <text:h text:style-name="ifm_p_font.bold_mt.5.08mm_page.keep-with-next_ifm" text:outline-level="2">Artikel<text:s/>3<text:s/>Opdracht</text:h>
      <text:p text:style-name="ifm_p_mt.4.23mm_ifm">Deze aanwijzing strekt tot de voorbereiding door de zorgautoriteit van de beoogde invoering van een bekostiging op basis van budgetten per 1 januari 2027, voor zorg als bedoeld in artikel 2.</text:p>
      <text:p text:style-name="ifm_p_ifm">Van deze aanwijzing wordt mededeling gedaan door plaatsing met de toelichting in de Staatscourant.</text:p>
      <text:p text:style-name="ifm_p_font.italic_mt.3.7mm_ifm">De Minister van Volksgezondheid, Welzijn en Sport,<text:line-break/>Y.J. van<text:s/>Hijum</text:p>
      <text:h text:style-name="ifm_p_font.bold_mt.5.08mm_page.break-before_ifm" text:outline-level="3">TOELICHTING</text:h>
      <text:h text:style-name="ifm_p_font.bold_mt.5.08mm_page.keep-with-next_ifm" text:outline-level="4">Algemeen</text:h>
      <text:p text:style-name="ifm_p_mt.4.23mm_ifm">Met deze aanwijzing stel ik de Nederlandse Zorgautoriteit (zorgautoriteit) in staat om voorbereidingen te treffen om de zorg geleverd op de spoedeisende hulp per 1 januari 2027 te bekostigen op basis van budgetten.</text:p>
      <text:p text:style-name="ifm_p_mt.3.7mm_ifm">In het regeerprogramma is opgenomen dat de spoedeisende hulp (SEH), acute verloskunde (AV) en intensive care (IC) op basis van een vast budget worden gefinancierd. En dat de zorgautoriteit daartoe wordt gevraagd gefaseerd en zo snel mogelijk budgetbekostiging mogelijk te maken.</text:p>
      <text:p text:style-name="ifm_p_ifm">In navolging hierop heeft de zorgautoriteit een advies opgeleverd hoe budgetbekostiging voor de SEH en AV zo snel mogelijk kan worden ingevoerd. In dit advies heeft de zorgautoriteit verschillende scenario’s uiteengezet. Per 1 januari 2027 is de invoering van budgetbekostiging voor de SEH mogelijk, uitgaande van de afbakening in kosten conform de huidige beschikbaarheidbijdrage voor SEH.</text:p>
      <text:p text:style-name="ifm_p_ifm">In juli 2025 levert de zorgautoriteit haar tweede deel van het advies op, waarin uitvoeringsvraagstukken nader worden uitgewerkt. Daarna zal ik een definitief besluit nemen over de invoering van budgetbekostiging voor de SEH per 2027.</text:p>
      <text:h text:style-name="ifm_p_font.bold_mt.5.08mm_page.keep-with-next_ifm" text:outline-level="4">Artikelsgewijs</text:h>
      <text:h text:style-name="ifm_p_font.bold-italic_mt.5.08mm_page.keep-with-next_ifm" text:outline-level="5">Artikel 3</text:h>
      <text:p text:style-name="ifm_p_mt.4.23mm_ifm">In dit artikel verzoek ik de zorgautoriteit om alle voorbereidingen te treffen om de beoogde invoering van budgetbekostiging voor de SEH per 2027 mogelijk te maken. Daarbij valt te denken aan onder andere het doen van een kostprijsonderzoek en het verkennen hoe uitkomsten een rol kunnen spelen in de budgetbekostiging.</text:p>
      <text:p text:style-name="ifm_p_font.italic_mt.3.7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75</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75</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6 juni 2025, kenmerk 4130890-1083737-PZo, op grond van artikel 7 van de Wet marktordening gezondheidszorg, inzake de voorbereidingen voor de beoogde invoering van budgetbekostiging voor de spoedeisende hulp</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17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16 juni 2025, kenmerk 4130890-1083737-PZo, op grond van artikel 7 van de Wet marktordening gezondheidszorg, inzake de voorbereidingen voor de beoogde invoering van budgetbekostiging voor de spoedeisende hulp</meta:user-defined>
    <meta:user-defined meta:name="DCTERMS.alternative"/>
    <meta:user-defined meta:name="DCTERMS.W3CDTF/DCTERMS.available">2025-06-20</meta:user-defined>
    <meta:user-defined meta:name="OVERHEIDop.Ruimtelijkplan/OVERHEIDop.bekendmakingBetreffendePlan"/>
  </office:meta>
</office:document-meta>
</file>