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poorbrug Moo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5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poorbrug Moo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22</meta:user-defined>
    <meta:user-defined meta:name="DCTERMS.abstract">Melding Omgevingsbesluit Swietelsky Rail Benelux VRG 225 Balmelding tbv voorkomen lozen op maas tijdens werkzaamheden spoo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poorbrug Moo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66</meta:user-defined>
    <meta:user-defined meta:name="OVERHEIDop.StcrtID/DC.identifier">stcrt-2025-21166</meta:user-defined>
    <meta:user-defined meta:name="OVERHEIDop.versieInformatie"/>
  </office:meta>
</office:document-meta>
</file>