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te prepareren bevers <text:span text:style-name="ifm_span_font.bold-italic_size.12pt_ifm">(Castor fiber)</text:span>
      </text:h>
      <text:p text:style-name="ifm_p_mt.7.4mm_ifm">De Staatssecretaris van Landbouw, Visserij, Voedselzekerheid en Natuur ontving op 16 mei 2025 een aanvraag voor een omgevingsvergunning flora- en fauna-activiteit. De vergunning is aangevraagd voor het bezit van te prepareren bevers <text:span text:style-name="ifm_span_font.italic_mt.7.4mm_ifm">(Castor fiber)</text:span>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6 me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161</text:span><text:tab/>24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161</text:span><text:tab/>24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te prepareren bevers (Castor fiber)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116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16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het bezit van te prepareren bevers (Castor fiber)</meta:user-defined>
    <meta:user-defined meta:name="DCTERMS.W3CDTF/DCTERMS.available">2025-06-24</meta:user-defined>
  </office:meta>
</office:document-meta>
</file>