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Vondelingenplaat naar Vlaard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5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Vondelingenplaat naar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5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09</meta:user-defined>
    <meta:user-defined meta:name="DCTERMS.abstract">Melding BAL lozing tbv  aanleg warmtetransportleiding  WarmtelinQ Transport Services Vondelingenplaat naar Vlaar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Vondelingenplaat naar Vlaarding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55</meta:user-defined>
    <meta:user-defined meta:name="OVERHEIDop.StcrtID/DC.identifier">stcrt-2025-21155</meta:user-defined>
    <meta:user-defined meta:name="OVERHEIDop.versieInformatie"/>
  </office:meta>
</office:document-meta>
</file>