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Vernieuwen SS Vogelenzang”, Rijksdienst voor Ondernemend Nederland</text:h>
      <text:p text:style-name="ifm_p_mt.7.4mm_ifm">ProRail B.V. vroeg op 12 juni 2025 een omgevingsvergunning flora- en fauna-activiteit aan voor het project “Vernieuwen SS Vogelenzang”. ProRail vroeg de vergunning aan om de voortplantings- of rustplaatsen van de zandhagedis en de rugstreeppad opzettelijk te verstor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152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152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Vernieuwen SS Vogelenzan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115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5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Vernieuwen SS Vogelenzang”, Rijksdienst voor Ondernemend Nederland</meta:user-defined>
    <meta:user-defined meta:name="DCTERMS.W3CDTF/DCTERMS.available">2025-06-24</meta:user-defined>
  </office:meta>
</office:document-meta>
</file>