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Kooizandweg te Enkhui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5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Kooizandweg te Enk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5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40</meta:user-defined>
    <meta:user-defined meta:name="DCTERMS.abstract">Melding BAL inrichting groene bufferzone Stichting Zuiderzeemuseum Kooizandweg Enkhuiz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Kooizandweg te Enkhuiz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50</meta:user-defined>
    <meta:user-defined meta:name="OVERHEIDop.StcrtID/DC.identifier">stcrt-2025-21150</meta:user-defined>
    <meta:user-defined meta:name="OVERHEIDop.versieInformatie"/>
  </office:meta>
</office:document-meta>
</file>