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11 juni 2025 tot wijziging van de call for proposals Mozaiek 2.0 ronde 2024–2025, Nederlandse Organisatie voor Wetenschappelijk Onderzoek</text:h>
      <text:p text:style-name="ifm_p_mt.3.7mm_ifm">De raad van bestuur;</text:p>
      <text:p text:style-name="ifm_p_mt.3.7mm_ifm">gelet op artikel 6, vierde lid, van de Wet op de Nederlandse Organisatie voor WetenschappelijkOnderzoek en artikel 2.1.2, eerste lid, van de NWO Subsidieregeling;</text:p>
      <text:p text:style-name="ifm_p_mt.3.7mm_ifm">overwegende dat in de Call for proposals Mozaiek 2.0 ronde 2024–2025, in de Staatscourant gepubliceerd op 18 maart 2024, nr. 7985, Mozaïek 2.0 het subsidieplafond wordt verhoogd als gevolg van een financiële correctie;</text:p>
      <text:p text:style-name="ifm_p_mt.3.7mm_indent.0mm_ifm">Besluit:</text:p>
      <text:h text:style-name="ifm_p_font.bold_mt.5.08mm_page.keep-with-next_ifm" text:outline-level="2">ARTIKEL<text:s/>1<text:s/></text:h>
      <text:p text:style-name="ifm_p_font.roman_mt.4.23mm_ifm">De call for proposals Mozaiek 2.0 ronde 2024–2025 te wijzigen als volgt:</text:p>
      <text:p text:style-name="ifm_p_mt.3.7mm_ifm">a.<text:s/>het in paragraaf 1.2 genoemde subsidieplafond te verhogen van 4.401.654 euro naar 4.425.654 euro.</text:p>
      <text:p text:style-name="ifm_p_mt.3.7mm_ifm">De tekst van paragraaf 1.2 wordt derhalve gewijzigd in:</text:p>
      <text:section text:style-name="ifm_sect_mleft.5.1mm_ifm" text:name="d15e59">
        <text:p text:style-name="ifm_p_ifm"><text:span text:style-name="ifm_span_font.bold_ifm">1.2 Beschikbaar budget</text:span></text:p>
        <text:p text:style-name="ifm_p_ifm">Het subsidieplafond voor deze Call for proposals bedraagt in totaal € 4.425.654. Binnen deze Call for proposals worden naar verwachting maximaal dertien aanvragen toegewezen.</text:p>
      </text:section>
      <text:h text:style-name="ifm_p_font.bold_mt.5.08mm_page.keep-with-next_ifm" text:outline-level="2">ARTIKEL<text:s/>2<text:s/></text:h>
      <text:p text:style-name="ifm_p_mt.4.23mm_ifm">Dit besluit treedt in werking met ingang van de dag na bekendmaking in de Staatscourant, en werkt terug tot en met 18 maart 2024.</text:p>
      <text:p text:style-name="ifm_p_font.italic_mt.3.7mm_ifm">
                  Den Haag,
                   11 juni 2025
               </text:p>
      <text:p text:style-name="ifm_p_font.italic_mt.3.7mm_ifm"><text:line-break/>namens de raad van bestuur,<text:line-break/><text:line-break/>I.<text:s/>Werner<text:line-break/>domeindirecteur SG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48</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48</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11 juni 2025 tot wijziging van de call for proposals Mozaiek 2.0 ronde 2024–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1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11 juni 2025 tot wijziging van de call for proposals Mozaiek 2.0 ronde 2024–2025, Nederlandse Organisatie voor Wetenschappelijk Onderzoek</meta:user-defined>
    <meta:user-defined meta:name="DCTERMS.W3CDTF/DCTERMS.available">2025-06-24</meta:user-defined>
  </office:meta>
</office:document-meta>
</file>