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Pannerdenseweg 115 Doornenburg Lingewaa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nnerdenseweg 115 Doornenburg Lingewaard..</text:p>
            <text:p text:style-name="last-al">De Minister heeft de vergunningaanvraag ontvangen op 16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4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4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548</meta:user-defined>
    <meta:user-defined meta:name="DCTERMS.abstract">Vergunning omgevingswet K&amp;L Liander Pannerdenseweg 115 Doornenburg Lingewaard 20-04-2026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Pannerdenseweg 115 Doornenburg Lingewaard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45</meta:user-defined>
    <meta:user-defined meta:name="OVERHEIDop.StcrtID/DC.identifier">stcrt-2025-21145</meta:user-defined>
    <meta:user-defined meta:name="OVERHEIDop.versieInformatie"/>
  </office:meta>
</office:document-meta>
</file>