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eijweg  Ti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5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eijweg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4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03</meta:user-defined>
    <meta:user-defined meta:name="DCTERMS.abstract">Melding BAL ProfiNRG kabels en leidingen leggen in het beperkingengebied van een Rijksweg Leijweg Tilbu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eijweg  Tilbur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43</meta:user-defined>
    <meta:user-defined meta:name="OVERHEIDop.StcrtID/DC.identifier">stcrt-2025-21143</meta:user-defined>
    <meta:user-defined meta:name="OVERHEIDop.versieInformatie"/>
  </office:meta>
</office:document-meta>
</file>