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eenmalige uitkering decentrale bestuurders in juli 2025, Ministerie van Binnenlandse Zaken en Koninkrijksrelaties</text:h>
      <text:p text:style-name="ifm_p_font.italic_mt.7.4mm_ifm">Kenmerk: 2025-0000354698</text:p>
      <text:p text:style-name="ifm_p_font.italic_ifm">Onderwerp: Eenmalige uitkering decentrale bestuurders in juli 2025</text:p>
      <text:p text:style-name="ifm_p_font.italic_ifm">Doelstelling: Informatie over regelgeving</text:p>
      <text:p text:style-name="ifm_p_font.italic_ifm">Juridische grondslag: Hoofdstuk 2, 3 en 4 van het Rechtspositiebesluit</text:p>
      <text:p text:style-name="ifm_p_font.italic_ifm">decentrale politieke ambtsdragers</text:p>
      <text:p text:style-name="ifm_p_font.italic_ifm">Relaties met andere circulaires:</text:p>
      <text:p text:style-name="ifm_p_font.italic_ifm">Ingangsdatum: 1 juli 2025</text:p>
      <text:p text:style-name="ifm_p_font.italic_ifm">Geldig tot: 31 december 2025</text:p>
      <text:h text:style-name="ifm_p_font.bold_mt.3.7mm_page.keep-with-next_ifm" text:outline-level="3">Publicatie op internet</text:h>
      <text:p text:style-name="ifm_p_mt.3.7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een attendering.</text:p>
      <text:h text:style-name="ifm_p_font.bold_mt.5.08mm_page.keep-with-next_ifm" text:outline-level="4">1.<text:s/>Inleiding</text:h>
      <text:p text:style-name="ifm_p_mt.4.23mm_ifm">Op 24 april 2024 is een akkoord gesloten voor een nieuwe Arbeidsvoorwaardenovereenkomst sector Rijk (hierna: CAO Rijk 2024–2025) en wel voor de periode van 1 juli 2024 tot en met 31 december 2025. Een aantal bedragen in het Rechtspositiebesluit decentrale politieke ambtsdragers (hierna: rechtspositiebesluit) wordt gewijzigd als in een collectieve arbeidsovereenkomst een wijziging van het loon is overeengekomen voor het personeel dat krachtens een arbeidsovereenkomst met de Staat werkzaam is bij het Ministerie van Binnenlandse Zaken en Koninkrijksrelaties. De salarisafspraken die in de CAO Rijk 2024–2025 zijn gemaakt, krijgen op grond hiervan doorwerking naar de bezoldiging van decentrale bestuurders van provincies, gemeenten en waterschappen en toelagen van decentrale volksvertegenwoordigers.</text:p>
      <text:h text:style-name="ifm_p_font.bold_mt.5.08mm_page.keep-with-next_ifm" text:outline-level="4">2.<text:s/>Eenmalige uitkering in juli 2025</text:h>
      <text:p text:style-name="ifm_p_mt.4.23mm_ifm">Alle werknemers die op 1 juli 2025 een arbeidsovereenkomst met de Staat der Nederlanden hebben en waarop de CAO Rijk van toepassing is, ontvangen in juli 2025 een eenmalige CAO-uitkering van € 350,– (bruto). Deze afspraak vormt onderdeel van het akkoord over de CAO Rijk 2024–2025. Alle eenmalige cao-uitkeringen gelden bij een volledige arbeidsduur van gemiddeld 36 uur per week. Voor werknemers met een andere arbeidsduur geldt dit bedrag naar rato van de volledige arbeidsduur. In de artikelen 2.2.1, 3.2.1 en 4.2.1 van het rechtspositiebesluit is bepaald dat decentrale bestuurders van provincies, gemeenten en waterschappen een uitkering op gelijke voet ontvangen indien een eenmalige uitkering wordt toegekend aan het personeel dat krachtens een arbeidsovereenkomst met de Staat werkzaam is bij het Ministerie van Binnenlandse Zaken en Koninkrijksrelaties. Gelet hierop hebben decentrale bestuurders ook aanspraak op de hier bovengenoemde eenmalige uitkering. Voor bestuurders met een aangepaste tijdsbestedingsnorm geldt dat zij het bedrag naar rato ontvangen.</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Caribisch Nederland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36</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36</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eenmalige uitkering decentrale bestuurders in juli 2025,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1/xml/MC-OEP-StcrtOverigCirculaire-Web.xml</meta:user-defined>
    <meta:user-defined meta:name="OVERHEIDop.steltVast"/>
    <meta:user-defined meta:name="OVERHEIDop.StcrtID/DC.identifier">stcrt-2025-2113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Circulaire eenmalige uitkering decentrale bestuurders in juli 2025, Ministerie van Binnenlandse Zaken en Koninkrijksrelaties</meta:user-defined>
    <meta:user-defined meta:name="DCTERMS.alternative"/>
    <meta:user-defined meta:name="DCTERMS.W3CDTF/DCTERMS.available">2025-06-23</meta:user-defined>
  </office:meta>
</office:document-meta>
</file>