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1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NWO van 11 juni 2025 tot wijziging van de Call for proposals KIC Doorbreken van barrières voor een inclusieve leefomgeving</text:h>
      <text:p text:style-name="ifm_p_mt.7.4mm_ifm">De raad van bestuur van NWO;</text:p>
      <text:p text:style-name="ifm_p_mt.3.7mm_ifm">gelet op artikel 6, vierde lid, van de Wet op de Nederlandse Organisatie voor Wetenschappelijk Onderzoek en artikel 2.1.2, eerste lid, van de NWO Subsidieregeling 2024;</text:p>
      <text:p text:style-name="ifm_p_mt.3.7mm_ifm">overwegende dat in de Call for proposals KIC Doorbreken van barrières voor een inclusieve leefomgeving, in de Staatscourant gepubliceerd op 26 maart 2024, nr. 8805,</text:p>
      <text:p text:style-name="ifm_p_mt.3.7mm_ifm">het subsidieplafond wordt verhoogd € 10.500.000 euro naar € 13.967.936,00</text:p>
      <text:p text:style-name="ifm_p_mt.3.7mm_indent.0mm_ifm">BESLUIT:</text:p>
      <text:h text:style-name="ifm_p_font.bold_mt.5.08mm_page.keep-with-next_ifm" text:outline-level="2">Artikel <text:s/>1<text:s/></text:h>
      <text:p text:style-name="ifm_p_font.roman_mt.4.23mm_ifm">De Call for proposals KIC Doorbreken van barrières voor een inclusieve leefomgeving te wijzigen als volgt:</text:p>
      <text:p text:style-name="ifm_p_mt.3.7mm_ifm">a.<text:s/>het in paragraaf 1.2 genoemde subsidieplafond te verhogen van € 10.500.000 naar € 13.967.936,00.</text:p>
      <text:p text:style-name="ifm_p_mt.3.7mm_ifm">De tekst van paragraaf 1.2 wordt derhalve gewijzigd in:</text:p>
      <text:section text:style-name="ifm_sect_mleft.5.1mm_ifm" text:name="d15e62">
        <text:p text:style-name="ifm_p_ifm">“Het subsidieplafond voor deze Call for proposals bedraagt in totaal € 13.967.936,00”</text:p>
      </text:section>
      <text:h text:style-name="ifm_p_font.bold_mt.5.08mm_page.keep-with-next_ifm" text:outline-level="2">Artikel<text:s/>2<text:s/></text:h>
      <text:p text:style-name="ifm_p_mt.4.23mm_ifm">Dit besluit treedt in werking met ingang van de dag na bekendmaking in de Staatscourant, en werkt terug tot en met 26 maart 2024.</text:p>
      <text:p text:style-name="ifm_p_font.italic_mt.3.7mm_ifm">
                  Den Haag/Utrecht,
                   11 juni 2025
               </text:p>
      <text:p text:style-name="ifm_p_font.italic_mt.3.7mm_ifm"><text:line-break/>Namens de raad van bestuur van NWO,<text:line-break/><text:line-break/>J.<text:s/>Reijnders<text:line-break/>Directeur Thematische Programma’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128</text:span><text:tab/>23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128</text:span><text:tab/>23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raad van bestuur van NWO van 11 juni 2025 tot wijziging van de Call for proposals KIC Doorbreken van barrières voor een inclusieve leefomgeving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1128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12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Besluit van de raad van bestuur van NWO van 11 juni 2025 tot wijziging van de Call for proposals KIC Doorbreken van barrières voor een inclusieve leefomgeving</meta:user-defined>
    <meta:user-defined meta:name="DCTERMS.W3CDTF/DCTERMS.available">2025-06-23</meta:user-defined>
  </office:meta>
</office:document-meta>
</file>