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Zeeland Maritime Cleaning B.V.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Bij besluit d.d. 16 juni 2025 van de Staatssecretaris van Infrastructuur en Waterstaat is de aan Van Winden Cleaning B.V. verleende vergunning met kenmerk: BIASAS0907/DUA1024501 afgegeven d.d. 22 april 2010 en de wijziging hierop afgegeven op 19 februari 2021 met kenmerk BIASAS0701_210120 voor de inzameling en bewerking van scheepsafvalstoffen op grond van de Wet milieubeheer (Wm) op verzoek van de houder ingetrokken. Er worden door Zeeland Maritime Cleaning B.V. (Engelandweg 33, Ritthem) geen inzamelactiviteiten meer uitgevoerd.</text:p>
      <text:p text:style-name="ifm_p_mt.3.7mm_ifm">De Staatsecretaris meent dat het belang van het doelmatig beheer van gevaarlijke afvalstoffen zich niet verzet tegen de voorgenomen intrekking van de inzamelvergunning met kenmerk: BIASAS0907/DUA1024501.</text:p>
      <text:p text:style-name="ifm_p_ifm">Het ontwerpbesluit en de bijbehorende stukken hebben van 28 april 2025 tot en met 9 juni 2025 ter inzage gelegen. Naar aanleiding hiervan zijn geen zienswijzen ingediend.</text:p>
      <text:p text:style-name="ifm_p_ifm">Het besluit en de daarbij behorende stukken liggen vanaf 23 juni 2025 ter inzage bij de Inspectie Leefomgeving en Transport, Graadt van Roggenweg 500 te Utrecht, op werkdagen van 8.30-17.00 uur. U dient vooraf echter wel een afspraak te maken (tel: 088 – 489 0000).</text:p>
      <text:p text:style-name="ifm_p_mt.3.7mm_ifm">U kunt tijdens de beroepstermijn (tot en met 4 augustus 2025)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24</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24</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trekking inzamelvergunning Zeeland Maritime Cleaning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1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Besluit intrekking inzamelvergunning Zeeland Maritime Cleaning B.V. Inspectie Leefomgeving en Transport</meta:user-defined>
    <meta:user-defined meta:name="DCTERMS.W3CDTF/DCTERMS.available">2025-06-23</meta:user-defined>
  </office:meta>
</office:document-meta>
</file>