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610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6432 betreft het creëren van een tijdelijk werkgat t.b.v. verwijderen oliekabel langs de Zuid-Willemsvaart bij Limmel (Maastricht).</text:p>
            <text:p text:style-name="common-al">
            <text:span text:style-name="nadrukvet">Terinzagelegging </text:span>
          </text:p>
            <text:p text:style-name="common-al">Het vastgestelde besluit, alsmede de ter zake zijnde stukken liggen van 18 juni 2025 tot 30 juli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1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1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432</meta:user-defined>
    <meta:user-defined meta:name="DCTERMS.abstract"> Vergunning omgevingswet tijdelijk werkgat tbv verwijderen oliekabel Enexis Netbeheer Langs de Zuid-Willemsvaart bij Limmel (Maastricht) 01-07-2025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16102</meta:user-defined>
    <meta:user-defined meta:name="OVERHEIDop.datumEindeReactietermijn">2025-07-29</meta:user-defined>
    <meta:user-defined meta:name="OVERHEIDop.terinzageleggingBG">https://open.rijkswaterstaat.nl/@289676/kennisgeving-besluit-omgevingsvergunning-c</meta:user-defined>
    <meta:user-defined meta:name="DCTERMS.W3CDTF/DCTERMS.available">2025-06-18</meta:user-defined>
    <meta:user-defined meta:name="DCTERMS.W3CDTF/OVERHEIDop.jaargang">2025</meta:user-defined>
    <meta:user-defined meta:name="OVERHEIDop.publicationIssue">21123</meta:user-defined>
    <meta:user-defined meta:name="OVERHEIDop.StcrtID/DC.identifier">stcrt-2025-21123</meta:user-defined>
    <meta:user-defined meta:name="OVERHEIDop.versieInformatie"/>
  </office:meta>
</office:document-meta>
</file>