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1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Mas Eventz Production Foundation</text:h>
      <text:p text:style-name="ifm_p_mt.7.4mm_ifm">Bij besluit met algemene stemmen genomen in een vergadering waarin alle bestuurders aanwezig of vertegenwoordigd zijn, met inachtneming van de voorafgaande goedkeuring van de oprichters, is besloten om stichting Mas Eventz Foundation, ingeschreven in het Handelsregister van de Kamer van Koophandel en Nijverheid Bonaire onder nummer 9186 te ontbinden.</text:p>
      <text:p text:style-name="ifm_p_mt.3.7mm_ifm">Ten tijde van het ontbindingsbesluit heeft de Vereffenaar overeenkomstig het bepaalde in artikel 2:31 BW vastgesteld dat alle schuldeisers zijn voldaan en er geen aan de Vereffenaar bekende baten in de stichting aanwezig zijn.</text:p>
      <text:p text:style-name="ifm_p_mt.3.7mm_ifm">De Vereffenaar heeft overeenkomstig het bepaalde in artikel 2:31 BW vastgesteld wat de omvang van de rechten en verplichtingen van de stichting zijn. Alle schuldeisers zijn voldaan en er zijn geen aan de Vereffenaar bekende baten mee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118</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118</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binding Mas Eventz Production Foundation</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19/xml/MC-OEP-StcrtOverigLiquidatie-Web.xml</meta:user-defined>
    <meta:user-defined meta:name="OVERHEIDop.steltVast"/>
    <meta:user-defined meta:name="OVERHEIDop.StcrtID/DC.identifier">stcrt-2025-21118</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Ontbinding Mas Eventz Production Foundation</meta:user-defined>
    <meta:user-defined meta:name="DCTERMS.W3CDTF/DCTERMS.available">2025-06-18</meta:user-defined>
  </office:meta>
</office:document-meta>
</file>