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betonnen damwand, asfalt, basaltzuilen, wegmarkering, een lichtzuil en het aanbrengen van stort- en zetsteen ten behoeve van onderhoud van de strekdam aan het IJsselmeer, op de Dijkweg te Andijk, binnen de gemeente Medemblik.</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7700 betreft het plaatsen en in stand houden van een betonnen damwand, asfalt, basaltzuilen, wegmarkering, een lichtzuil en het aanbrengen van stort- en zetsteen ten behoeve van onderhoud van de strekdam aan het IJsselmeer, op de Dijkweg te Andijk, binnen de gemeente Medemblik.</text:p>
            <text:p text:style-name="common-al"/>
            <text:p text:style-name="common-al">
            <text:span text:style-name="nadrukvet">Terinzagelegging </text:span>
          </text:p>
            <text:p text:style-name="common-al"> Het besluit, met bijbehorende stukken, is van 18 juni 2025 tot 30 juli 2025 in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 Ik heb een ander tel. Nummer, nummer is gewijzigd nou weet ik niet meer of die van mij goed is of die van jou?</text:p>
            <text:p text:style-name="common-al">via telefoonnummer 06-25446220.</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700</meta:user-defined>
    <meta:user-defined meta:name="DCTERMS.abstract">Vergunning omgevingswet Dijkbekleding PWN Andijk KWS Infra 19-05-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5-07-29</meta:user-defined>
    <meta:user-defined meta:name="OVERHEIDop.terinzageleggingBG">https://open.rijkswaterstaat.nl/@289672/kennisgeving-besluit</meta:user-defined>
    <meta:user-defined meta:name="DCTERMS.W3CDTF/DCTERMS.available">2025-06-18</meta:user-defined>
    <meta:user-defined meta:name="DCTERMS.W3CDTF/OVERHEIDop.jaargang">2025</meta:user-defined>
    <meta:user-defined meta:name="OVERHEIDop.publicationIssue">21113</meta:user-defined>
    <meta:user-defined meta:name="OVERHEIDop.StcrtID/DC.identifier">stcrt-2025-21113</meta:user-defined>
    <meta:user-defined meta:name="OVERHEIDop.versieInformatie"/>
  </office:meta>
</office:document-meta>
</file>