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langs de A7 Winscho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4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langs de A7 Winscho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11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11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11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494</meta:user-defined>
    <meta:user-defined meta:name="DCTERMS.abstract">Melding BAL A. Hak Groep kabels en leidingen leggen bij Winscho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langs de A7 Winschot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1110</meta:user-defined>
    <meta:user-defined meta:name="OVERHEIDop.StcrtID/DC.identifier">stcrt-2025-21110</meta:user-defined>
    <meta:user-defined meta:name="OVERHEIDop.versieInformatie"/>
  </office:meta>
</office:document-meta>
</file>