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3 juni 2025, nr. WJZ/99371937, tot wijziging en intrekking van de Regeling maatregelen beschermings- en bewakingszone Newcastle disease Oldenzaal 2025</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Newcastle disease Oldenzaal 2025 wordt als volgt gewijzigd:</text:p>
      <text:p text:style-name="ifm_p_mt.3.7mm_indent.no_ifm">A</text:p>
      <text:p text:style-name="ifm_p_mt.3.7mm_ifm">Artikel 3, onderdeel e, komt te luiden: e. voldoet de verplaatsing aan artikel 43, zesde lid, van verordening (EU) nr. 2020/687 indien dieren of producten vanuit de beschermings- of bewakingszone worden verplaatst;.</text:p>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Newcastle disease Oldenzaal 2025 wordt ingetrokken.</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3 juni 2025, 15.15 uur</text:p></text:note-body></text:note>, en treedt op 14 juni 2025 om 00:00 uur in werking, met uitzondering van artikel II.</text:p>
      <text:p text:style-name="ifm_p_mt.3.7mm_ifm">2.  Artikel II treedt in werking op 23 juni 2025 om 00:00 uur.</text:p>
      <text:p text:style-name="ifm_p_mt.3.7mm_ifm">Deze regeling zal tevens met de toelichting in de Staatscourant worden geplaatst.</text:p>
      <text:p text:style-name="ifm_p_font.italic_mt.3.7mm_ifm">
                  ’s-Gravenhage,
                   13 juni 2025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een uitbraak van een infectie met het virus van de ziekte van Newcastle, ofwel Newcastle disease, is rondom Oldenzaal in de provincie Overijssel een beschermings- en bewakingszones ingesteld.</text:p>
      <text:h text:style-name="ifm_p_font.bold_mt.5.08mm_page.keep-with-next_ifm" text:outline-level="4">2.<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op 14 juni 2025 om 00:00 uur.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 De maatregelen in de bewakingszone worden opgeheven op 23 juni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07</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07</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3 juni 2025, nr. WJZ/99371937, tot wijziging en intrekking van de Regeling maatregelen beschermings- en bewakingszone Newcastle disease Oldenzaal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1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3 juni 2025, nr. WJZ/99371937, tot wijziging en intrekking van de Regeling maatregelen beschermings- en bewakingszone Newcastle disease Oldenzaal 2025</meta:user-defined>
    <meta:user-defined meta:name="DCTERMS.W3CDTF/DCTERMS.available">2025-06-18</meta:user-defined>
  </office:meta>
</office:document-meta>
</file>