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NAM-locatie Eemskanaal (flora- en fauna-activiteit)”, Rijksdienst voor Ondernemend Nederland</text:h>
      <text:p text:style-name="ifm_p_mt.7.4mm_ifm">Nederlandse Aardolie Maatschappij B.V. vroeg op 23 mei 2025 een omgevingsvergunning flora- en fauna-activiteit aan voor het project “NAM-locatie Eemskanaal (flora- en fauna-activiteit)”. Nederlandse Aardolie Maatschappij B.V. vroeg de vergunning aan om vaste rust-of voortplantingsplaatsen van de steenmart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098</text:span><text:tab/>2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098</text:span><text:tab/>2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NAM-locatie Eemskanaal (flora- en fauna-activiteit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0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NAM-locatie Eemskanaal (flora- en fauna-activiteit)”, Rijksdienst voor Ondernemend Nederland</meta:user-defined>
    <meta:user-defined meta:name="DCTERMS.W3CDTF/DCTERMS.available">2025-06-23</meta:user-defined>
  </office:meta>
</office:document-meta>
</file>